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132 - het vervangen van een houten schuur op de locatie Schaatsenrijder 77, 1562 LH Krommenie</text:p>
            <text:p text:style-name="common-al">Aanvraag ontvangen: 1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132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2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2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13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25</meta:user-defined>
    <meta:user-defined meta:name="OVERHEIDop.GmbID/DC.identifier">gmb-2022-571325</meta:user-defined>
    <meta:user-defined meta:name="OVERHEIDop.versieInformatie"/>
  </office:meta>
</office:document-meta>
</file>