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Barones kadastraal K3303, Nieuwkuijk, bouwen woning en aanleggen 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 Barones kadastraal K3303 in Nieuwkuijk. De vergunning is verzonden op 16 december 2022 en bij de gemeente bekend onder nummer 13089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32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931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Barones kadastraal K3303, Nieuwkuijk, bouwen woning en aanleggen  in- en uitri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321</meta:user-defined>
    <meta:user-defined meta:name="OVERHEIDop.GmbID/DC.identifier">gmb-2022-571321</meta:user-defined>
    <meta:user-defined meta:name="OVERHEIDop.versieInformatie"/>
  </office:meta>
</office:document-meta>
</file>