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430 1018DN Amsterdam, het terrein nabij de H.M. Terwogtweg in het verlengde van Termi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straat 430 1018DN Amsterdam, het terrein nabij de H.M. Terwogtweg in het verlengde van Termini</text:p>
            <text:p text:style-name="common-al">Omschrijving: Nieuwbouw brug 5 Termini Elzenhagen zuid</text:p>
            <text:p text:style-name="common-al">Datum ontvangst: 08-12-2022</text:p>
            <text:p text:style-name="common-al">Zaaknummer: Z2022-A000499</text:p>
            <text:p text:style-name="common-al">OLO nummer: 74508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32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A000499</meta:user-defined>
    <meta:user-defined meta:name="DCTERMS.abstract">Nieuwbouw brug 5 Termini Elzenhagen zuid</meta:user-defined>
    <dc:language>nl</dc:language>
    <meta:user-defined meta:name="OVERHEIDop.locatietype/OVERHEIDop.gebiedsmarkering">Punt</meta:user-defined>
    <meta:user-defined meta:name="DC.title">Aanvraag omgevingsvergunning Weesperstraat 430 1018DN Amsterdam, het terrein nabij de H.M. Terwogtweg in het verlengde van Termini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20</meta:user-defined>
    <meta:user-defined meta:name="OVERHEIDop.GmbID/DC.identifier">gmb-2022-571320</meta:user-defined>
    <meta:user-defined meta:name="OVERHEIDop.versieInformatie"/>
  </office:meta>
</office:document-meta>
</file>