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 Houtdraaierwei 31 5551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1-192310.</text:p>
            <text:p text:style-name="common-al">De zaak betreft locatie Houtdraaierwei 31 5551RD Valkenswaard en heeft de omschrijving "kappen 1 Robinia pseudoacacia". De vergunning is verleend 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1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2310</meta:user-defined>
    <meta:user-defined meta:name="DCTERMS.abstract">kappen 1 Robinia pseudoacacia</meta:user-defined>
    <dc:language>nl</dc:language>
    <meta:user-defined meta:name="OVERHEIDop.locatietype/OVERHEIDop.gebiedsmarkering">Punt</meta:user-defined>
    <meta:user-defined meta:name="DC.title">Besluit aanvraag omgevingsvergunning verleend Houtdraaierwei 31 5551RD Valkens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32</meta:user-defined>
    <meta:user-defined meta:name="OVERHEIDop.GmbID/DC.identifier">gmb-2022-57132</meta:user-defined>
    <meta:user-defined meta:name="OVERHEIDop.versieInformatie"/>
  </office:meta>
</office:document-meta>
</file>