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656 - Het verbouwen, vergroten en revitaliseren van de huisartsenpraktijk op de locatie Nieuwendamstraat 2B, 1507 J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131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5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14</meta:user-defined>
    <meta:user-defined meta:name="OVERHEIDop.GmbID/DC.identifier">gmb-2022-571314</meta:user-defined>
    <meta:user-defined meta:name="OVERHEIDop.versieInformatie"/>
  </office:meta>
</office:document-meta>
</file>