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4-1-1">
      <style:table-column-properties style:rel-column-width="46*"/>
    </style:style>
    <style:style style:family="table-column" style:parent-style-name="colspec" style:name="id1-3-2-2-1-4-1-2">
      <style:table-column-properties style:rel-column-width="46*"/>
    </style:style>
    <text:list-style style:name="id1-3-2-2-1-4-1-3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3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1-3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1-3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1-3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3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1-3-2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1-3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3-2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1-3-2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1-3-2-2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2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2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3-2-2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1-3-2-2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ubsidieregeling AED’s en buitenkast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oosendaal;</text:p>
            <text:p text:style-name="al"/>
            <text:p text:style-name="al">gelet op de Algemene subsidieverordening Roosendaal (ASV) en de Algemene wet bestuursrecht;</text:p>
            <text:p text:style-name="al"/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de doelstelling van de subsidieregeling is het stimuleren en in stand houden van een dekkend AED-netwerk binnen de gemeente Roosendaal;</text:p>
              </text:list-item>
              <text:list-item text:style-override="id1-3-2-1-1-6-2">
                <text:number>-</text:number>
                <text:p text:style-name="al">het van belang is dat burgerhulpverleners voldoende getraind zijn in het gebruik van de AED bij reanimaties, waardoor het wenselijk is de vergoeding voor het volgen van een reanimatiecursus en/of herhalingscursus te verhogen;</text:p>
              </text:list-item>
              <text:list-item text:style-override="id1-3-2-1-1-6-3">
                <text:number>-</text:number>
                <text:p text:style-name="al">het streven dat een AED binnen de ‘6-minuten norm’ beschikbaar moet zijn aangeeft dat deze tijd ook minder mag zijn dan 6 minuten; </text:p>
              </text:list-item>
              <text:list-item text:style-override="id1-3-2-1-1-6-4">
                <text:number>-</text:number>
                <text:p text:style-name="al">de huidige bepaling in artikel 6.4 van de subsidieregeling er voor zorgt dat de beschikbaarheid van een andere AED binnen de ‘6-minuten norm’ een weigeringsgrond is, waardoor het correct is artikel 6.4 te laten vervallen;</text:p>
              </text:list-item>
            </text:list>
            <text:p text:style-name="al"/>
            <text:p text:style-name="al">BESLUITEN</text:p>
            <text:p text:style-name="al"/>
            <text:p text:style-name="al">vast te stellen <text:span text:style-name="nadrukvet">de volgende wijzigingen van de subsidieregeling </text:span><text:span text:style-name="nadrukvet">AED’s</text:span><text:span text:style-name="nadrukvet"> en buitenkasten 2023</text:span>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subsidieregeling </text:p>
            <text:p text:style-name="al">De subsidieregeling AED’s en buitenkasten 2023 wordt gewijzigd als volgt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Artikel 6 Voorwaarden aan subsidieverlening </text:span>
                      </text:span>
                    </text:p>
                    <text:p text:style-name="table_al">Subsidie kan verleend worden als is voldaan aan de volgende voorwaarden:</text:p>
                    <text:list text:style-name="id1-3-2-2-1-4-1-3-2-1-3">
                      <text:list-item text:style-override="id1-3-2-2-1-4-1-3-2-1-3-1">
                        <text:number>1.</text:number>
                        <text:p text:style-name="table_al">de AED en de reanimatie-hulpverleners zijn aangemeld bij HartslagNu;</text:p>
                      </text:list-item>
                      <text:list-item text:style-override="id1-3-2-2-1-4-1-3-2-1-3-2">
                        <text:number>2.</text:number>
                        <text:p text:style-name="table_al">de AED wordt conform wettelijke voorschriften tijdig en juist onderhouden;</text:p>
                      </text:list-item>
                      <text:list-item text:style-override="id1-3-2-2-1-4-1-3-2-1-3-3">
                        <text:number>3.</text:number>
                        <text:p text:style-name="table_al">de AED wordt geplaatst op een openbaar toegankelijke plek die bij voorkeur 24/7 bereikbaar is en/of ingezet bij evenementen;</text:p>
                      </text:list-item>
                      <text:list-item text:style-override="id1-3-2-2-1-4-1-3-2-1-3-4">
                        <text:number>4.</text:number>
                        <text:p text:style-name="table_al">binnen een straal van 6 minuten is het niet mogelijk een andere AED 24/7 te halen bij hartfalen;</text:p>
                      </text:list-item>
                      <text:list-item text:style-override="id1-3-2-2-1-4-1-3-2-1-3-5">
                        <text:number>5.</text:number>
                        <text:p text:style-name="table_al">de organisatie/ vereniging/ stichting/ inwoner wordt eigenaar van de AED en is als zodanig ook verantwoordelijk voor aanschaf, plaatsing, onderhoud, beheer, opleiding en een aansprakelijkheidsverzekering.</text:p>
                      </text:list-item>
                    </text:list>
                    <text:p text:style-name="table_al"/>
                    <text:p text:style-name="table_al">
                      <text:span text:style-name="nadrukvet">
                        <text:span text:style-name="nadrukcur">Artikel 7 Maximaal subsidiebedrag per aanvraag/aanvrager </text:span>
                      </text:span>
                    </text:p>
                    <text:p text:style-name="table_al">De aan te vragen subsidie bedraagt voor: </text:p>
                    <text:list text:style-name="id1-3-2-2-1-4-1-3-2-1-7">
                      <text:list-item text:style-override="id1-3-2-2-1-4-1-3-2-1-7-1">
                        <text:number>1.</text:number>
                        <text:p text:style-name="table_al">50% van de kosten voor de aanschaf of vervanging van een AED, met een maximum van € 1.000,- per AED; </text:p>
                      </text:list-item>
                      <text:list-item text:style-override="id1-3-2-2-1-4-1-3-2-1-7-2">
                        <text:number>2.</text:number>
                        <text:p text:style-name="table_al">50% van de kosten voor de aanschaf van een buitenkast, met een maximum van € 250,- per buitenkast. </text:p>
                      </text:list-item>
                      <text:list-item text:style-override="id1-3-2-2-1-4-1-3-2-1-7-3">
                        <text:number>3.</text:number>
                        <text:p text:style-name="table_al">Het onderhoud van de AED, met een maximum van € 75,- per jaar voor een periode van 4 jaar; </text:p>
                      </text:list-item>
                      <text:list-item text:style-override="id1-3-2-2-1-4-1-3-2-1-7-4">
                        <text:number>4.</text:number>
                        <text:p text:style-name="table_al">Het volgen van een reanimatiecursus bij aanschaf of vervanging van een AED, met een eenmalige bijdrage van € 10,- en daarna voor 3 jaar € 5,- voor herhalingscursussen. Dit is per burgerhulpverlener met een maximum van 4 burgerhulpverleners per AED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Artikel 6 Voorwaarden aan subsidieverlening </text:span>
                      </text:span>
                    </text:p>
                    <text:p text:style-name="table_al">Subsidie kan verleend worden als is voldaan aan de volgende voorwaarden:</text:p>
                    <text:list text:style-name="id1-3-2-2-1-4-1-3-2-2-3">
                      <text:list-item text:style-override="id1-3-2-2-1-4-1-3-2-2-3-1">
                        <text:number>1.</text:number>
                        <text:p text:style-name="table_al">de AED en de reanimatie-hulpverleners zijn aangemeld bij HartslagNu;</text:p>
                      </text:list-item>
                      <text:list-item text:style-override="id1-3-2-2-1-4-1-3-2-2-3-2">
                        <text:number>2.</text:number>
                        <text:p text:style-name="table_al">de AED wordt conform wettelijke voorschriften tijdig en juist onderhouden;</text:p>
                      </text:list-item>
                      <text:list-item text:style-override="id1-3-2-2-1-4-1-3-2-2-3-3">
                        <text:number>3.</text:number>
                        <text:p text:style-name="table_al">de AED wordt geplaatst op een openbaar toegankelijke plek die bij voorkeur 24/7 bereikbaar is en/of ingezet bij evenementen;</text:p>
                      </text:list-item>
                      <text:list-item text:style-override="id1-3-2-2-1-4-1-3-2-2-3-4">
                        <text:number>4.</text:number>
                        <text:p text:style-name="table_al">
                          <text:span text:style-name="nadrukvet"> de</text:span>
                          <text:span text:style-name="nadrukvet">organisatie/ vereniging/ stichting/ inwoner wordt eigenaar van de AED en is als zodanig ook verantwoordelijk voor aanschaf, plaatsing, onderhoud, </text:span>
                          <text:span text:style-name="nadrukvet">beheer, opleiding en een aansprakelijkheidsverzekering.</text:span>
                        </text:p>
                      </text:list-item>
                    </text:list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>
                      <text:span text:style-name="nadrukvet">
                        <text:span text:style-name="nadrukcur">Artikel 7 Maximaal subsidiebedrag per aanvraag/aanvrager </text:span>
                      </text:span>
                    </text:p>
                    <text:p text:style-name="table_al">De aan te vragen subsidie bedraagt voor: </text:p>
                    <text:list text:style-name="id1-3-2-2-1-4-1-3-2-2-10">
                      <text:list-item text:style-override="id1-3-2-2-1-4-1-3-2-2-10-1">
                        <text:number>1.</text:number>
                        <text:p text:style-name="table_al">50% van de kosten voor de aanschaf of vervanging van een AED, met een <text:span text:style-name="nadrukvet">maximum van € 1.100,- per AED</text:span>; </text:p>
                      </text:list-item>
                      <text:list-item text:style-override="id1-3-2-2-1-4-1-3-2-2-10-2">
                        <text:number>2.</text:number>
                        <text:p text:style-name="table_al">50% van de kosten voor de aanschaf van een buitenkast, met een maximum van <text:span text:style-name="nadrukvet">€ 275,-</text:span> per buitenkast. </text:p>
                      </text:list-item>
                      <text:list-item text:style-override="id1-3-2-2-1-4-1-3-2-2-10-3">
                        <text:number>3.</text:number>
                        <text:p text:style-name="table_al">Het onderhoud van de AED, met een <text:span text:style-name="nadrukvet">maximum van € 82,50 per jaar </text:span>voor een periode van 4 jaar; </text:p>
                      </text:list-item>
                      <text:list-item text:style-override="id1-3-2-2-1-4-1-3-2-2-10-4">
                        <text:number>4.</text:number>
                        <text:p text:style-name="table_al">Het volgen van een reanimatiecursus bij aanschaf of vervanging van een AED, met een eenmalige bijdrage van <text:span text:style-name="nadrukvet">€ 45,- </text:span>en daarna <text:span text:style-name="nadrukvet">€ 25,- per jaar voor een periode van 3 jaar </text:span>voor herhalingscursussen. Dit is per burgerhulpverlener met een maximum van 4 burgerhulpverleners per AED.</text:p>
                      </text:list-item>
                    </text:list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it besluit treedt in werking op de derde dag na bekendmaking in het Gemeenteblad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20 december 2022,</text:span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71313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31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31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Roos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osendaal</meta:user-defined>
    <meta:user-defined meta:name="OVERHEID.Gemeente/DCTERMS.publisher">Roosendaal</meta:user-defined>
    <meta:user-defined meta:name="OVERHEID.TaxonomieBeleidsagendaDecentraal/OVERHEID.category">Financiën | Organisatie en beleid</meta:user-defined>
    <meta:user-defined meta:name="OVERHEID.TaxonomieBeleidsagendaDecentraal/OVERHEID.category">Zorg en gezondheid | Organisatie en beleid</meta:user-defined>
    <meta:user-defined meta:name="DC.source">Algemene subsidieverordening Roosendaal]|[https://lokaleregelgeving.overheid.nl/CVDR285104</meta:user-defined>
    <meta:user-defined meta:name="DC.source">Algemene wet bestuursrecht]|[1.0:c:BWBR0005537&amp;g=2022-11-05</meta:user-defined>
    <meta:user-defined meta:name="DCTERMS.alternative">Wijziging subsidieregeling AED’s en buitenkasten 2023</meta:user-defined>
    <dc:language>nl</dc:language>
    <meta:user-defined meta:name="OVERHEIDop.locatietype/OVERHEIDop.gebiedsmarkering">Gemeente</meta:user-defined>
    <meta:user-defined meta:name="DC.title">Wijziging subsidieregeling AED’s en buitenkasten 2023</meta:user-defined>
    <meta:user-defined meta:name="DCTERMS.W3CDTF/DCTERMS.available">2022-12-30</meta:user-defined>
    <meta:user-defined meta:name="DCTERMS.W3CDTF/OVERHEIDop.jaargang">2022</meta:user-defined>
    <meta:user-defined meta:name="OVERHEIDop.publicationIssue">571313</meta:user-defined>
    <meta:user-defined meta:name="OVERHEIDop.betreftRegeling">CVDR688282_1</meta:user-defined>
    <meta:user-defined meta:name="xs:date/OVERHEIDop.startdatum">2023-01-02</meta:user-defined>
    <meta:user-defined meta:name="OVERHEIDop.GmbID/DC.identifier">gmb-2022-571313</meta:user-defined>
    <meta:user-defined meta:name="OVERHEIDop.versieInformatie"/>
  </office:meta>
</office:document-meta>
</file>