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s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 en </text:p>
            <text:p text:style-name="al">Burgemeester van de gemeente Venlo;</text:p>
            <text:p text:style-name="al"> gezien het voorstel van 20 december 2022;</text:p>
            <text:p text:style-name="al">gelet op de Subsidieregel stimuleringslening verduurzaming maatschappelijk vastgoed </text:p>
            <text:p text:style-name="al">mede gelet op Hoofstuk 10 van de Algemene wet bestuursrecht;</text:p>
            <text:p text:style-name="al">overwegende, dat het college van burgemeester en wethouders ter uitvoering van de beschikking op grond van de Subsidieregel stimuleringslening verduurzaming maatschappelijk vastgoed een stimuleringslening kan verstrekken aan eigenaren van maatschappelijk vastgoed;</text:p>
            <text:p text:style-name="al">besluiten ieder voor wat betreft hun eigen bevoegdheid:</text:p>
            <text:p text:style-name="al">Tot het vaststellen van het navolgende 9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paragraaf 1.3 (subsidies aan derden) aangevuld met de volgende bevoegdheden, die de nummers 1.3.21 en 1.3.22 krijgen:</text:p>
            <text:p text:style-name="al">Stimuleringslening verduurzaming maatschappelijk vastgoed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3.21</text:p>
                  </table:table-cell>
                  <table:table-cell table:style-name="entry" table:number-rows-spanned="1" table:number-columns-spanned="1">
                    <text:p text:style-name="table_al">Artikel 6 lid 1 Subsidieregel stimuleringslening verduurzaming maatschappelijk vastgoed jo.</text:p>
                    <text:p text:style-name="table_al">160 Gemeentewet</text:p>
                  </table:table-cell>
                  <table:table-cell table:style-name="entry" table:number-rows-spanned="1" table:number-columns-spanned="1">
                    <text:p text:style-name="table_al">Het aangaan van een geldleningsovereenkomst (stimuleringslening)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>
                    <text:p text:style-name="table_al">Conform de door het college vastgestelde model-overeenkomst van geld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2</text:p>
                  </table:table-cell>
                  <table:table-cell table:style-name="entry" table:number-rows-spanned="1" table:number-columns-spanned="1">
                    <text:p text:style-name="table_al">Artikel 171 Gemeentewet</text:p>
                  </table:table-cell>
                  <table:table-cell table:style-name="entry" table:number-rows-spanned="1" table:number-columns-spanned="1">
                    <text:p text:style-name="table_al">Het vertegenwoordigen van de gemeente bij het ondertekenen van overeenkomst als bedoeld in 1.3.21</text:p>
                  </table:table-cell>
                  <table:table-cell table:style-name="entry" table:number-rows-spanned="1" table:number-columns-spanned="1">
                    <text:p text:style-name="table_al">Burge­meester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9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0 december 2022</text:span></text:p>
            <text:p><text:span text:style-name="functie">Burgemeester en wethouders van Venlo,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130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07</meta:user-defined>
    <meta:user-defined meta:name="OVERHEIDop.betreftRegeling">CVDR656083_10</meta:user-defined>
    <meta:user-defined meta:name="xs:date/OVERHEIDop.startdatum">2022-12-24</meta:user-defined>
    <meta:user-defined meta:name="OVERHEIDop.GmbID/DC.identifier">gmb-2022-571307</meta:user-defined>
    <meta:user-defined meta:name="OVERHEIDop.versieInformatie"/>
  </office:meta>
</office:document-meta>
</file>