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uur aan Wijk 6 3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12 december 2022 tot en met 19 december 2022 de volgende omgevingsvergunningen hebben verleend:</text:p>
            <text:p text:style-name="common-al">Voor : het plaatsen van een schuur</text:p>
            <text:p text:style-name="common-al">Locatie : Wijk 6 34, 8321 VB Urk</text:p>
            <text:p text:style-name="common-al">Datum verzending : 19 december 2022</text:p>
            <text:p text:style-name="common-al">De beschikking en de bijbehorende stukken liggen met ingang van 23 december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7130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0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0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schuur aan Wijk 6 34 te Urk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304</meta:user-defined>
    <meta:user-defined meta:name="OVERHEIDop.GmbID/DC.identifier">gmb-2022-571304</meta:user-defined>
    <meta:user-defined meta:name="OVERHEIDop.versieInformatie"/>
  </office:meta>
</office:document-meta>
</file>