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 34A, 5154EH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Mariëndonkstraat 34A in Elshout. De vergunning is verzonden op 15 december 2022 en bij de gemeente bekend onder nummer 13064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30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64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Mariëndonkstraat 34A, 5154EH, Elshout, bouwen wo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301</meta:user-defined>
    <meta:user-defined meta:name="OVERHEIDop.GmbID/DC.identifier">gmb-2022-571301</meta:user-defined>
    <meta:user-defined meta:name="OVERHEIDop.versieInformatie"/>
  </office:meta>
</office:document-meta>
</file>