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Tijdelijke verkeersmaatregel Dalwe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/>
            <text:p text:style-name="common-al">Locatie: Dalweg in Aalten. De weg wordt afgesloten door het plaatsen van schrikhekken met het verkeersbord C1</text:p>
            <text:p text:style-name="common-al">Reden: werkzaamheden. </text:p>
            <text:p text:style-name="common-al">Datum/tijdstip: 13 januari van 11.00 tot 14.00 uur</text:p>
            <text:p text:style-name="common-al"/>
            <text:p text:style-name="common-al">U kunt tegen deze tijdelijke verkeersmaatregel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lten - Tijdelijke verkeersmaatregel Dalweg, Aa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13</meta:user-defined>
    <meta:user-defined meta:name="OVERHEIDop.GmbID/DC.identifier">gmb-2022-5713</meta:user-defined>
    <meta:user-defined meta:name="OVERHEIDop.versieInformatie"/>
  </office:meta>
</office:document-meta>
</file>