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onroerende zaak op “bedrijventerrein De Mors te Ootmarsum”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Pro Merchandise. Het betreft grond welke is gelegen op bedrijventerrein De Mors te Ootmarsum en is voorzien van het kadastrale nummer gemeente Ootmarsum, sectie C, nummer 3316 (ged.) met een oppervlakte van ca. 925 m2. Het college ziet af van het volgen van een selectieprocedure, tenzij andere serieuze gegadigden zich melden. </text:p>
            <text:p text:style-name="tussenkopcur">Waarom geen selectieprocedure?</text:p>
            <text:p text:style-name="al">De verkoop heeft plaatsgevonden conform het grondverkoopbeleid voor bedrijfskavels van de gemeente Dinkelland. Het betreft de verkoop van een restperceel waarvan de onderhandelingen al geruime tijd lopen. Vanwege de vorm en omvang van het perceel is het college van mening dat er sprake is van een levering waarvoor slechts één serieuze gegadigde in aanmerking komt en waarvoor zich bij de start van de uitgifte van dit perceel ook maar één gegadigde heeft gemeld.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12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2.11/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een onroerende zaak op “bedrijventerrein De Mors te Ootmarsum” - Gemeenteblad en website</meta:user-defined>
    <meta:user-defined meta:name="DCTERMS.W3CDTF/DCTERMS.available">2022-12-23</meta:user-defined>
    <meta:user-defined meta:name="DCTERMS.W3CDTF/OVERHEIDop.jaargang">2022</meta:user-defined>
    <meta:user-defined meta:name="OVERHEIDop.publicationIssue">571298</meta:user-defined>
    <meta:user-defined meta:name="OVERHEIDop.GmbID/DC.identifier">gmb-2022-571298</meta:user-defined>
    <meta:user-defined meta:name="OVERHEIDop.versieInformatie"/>
  </office:meta>
</office:document-meta>
</file>