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ge Maasdijk 4A, 5257NE, Hedikhuizen, verbouwen opslagruimte tot atelier/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dec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van de opslagruimte achter de woning tot atelier/hobbyruimte aan de Hoge Maasdijk 4A in Hedikhuizen. De vergunning is verzonden op 14 december 2022 en bij de gemeente bekend onder nummer 12937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29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3766</meta:user-defined>
    <dc:language>nl</dc:language>
    <meta:user-defined meta:name="OVERHEIDop.locatietype/OVERHEIDop.gebiedsmarkering">Adres</meta:user-defined>
    <meta:user-defined meta:name="DC.title">Gemeente Heusden - Omgevingsvergunning verleend - Hoge Maasdijk 4A, 5257NE, Hedikhuizen, verbouwen opslagruimte tot atelier/hobbyruimt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290</meta:user-defined>
    <meta:user-defined meta:name="OVERHEIDop.GmbID/DC.identifier">gmb-2022-571290</meta:user-defined>
    <meta:user-defined meta:name="OVERHEIDop.versieInformatie"/>
  </office:meta>
</office:document-meta>
</file>