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0 bomen ( beuken / grove dennen) op het perceel Tonnendijk 24c 7681BN Vroomshoop, zaaknummer 1700ESUITE614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24c 7681BN Vroomshoop</text:p>
            <text:p text:style-name="common-al">Project: kappen 14 beuken en 10 grove dennen ( waarvan 10 bomen vergunningsplichtig zijn </text:p>
            <text:p text:style-name="common-al">Verzonden: 08-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1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614462021</meta:user-defined>
    <meta:user-defined meta:name="DCTERMS.abstract">kappen van 14 beuken en 10 grove dennen bij Tonnendijk 24c in Vroomshoop</meta:user-defined>
    <dc:language>nl</dc:language>
    <meta:user-defined meta:name="OVERHEIDop.locatietype/OVERHEIDop.gebiedsmarkering">Punt</meta:user-defined>
    <meta:user-defined meta:name="DC.title">Gemeente Twenterand - verleende omgevingsvergunning, kappen van 10 bomen ( beuken / grove dennen) op het perceel Tonnendijk 24c 7681BN Vroomshoop, zaaknummer 1700ESUITE614462021</meta:user-defined>
    <meta:user-defined meta:name="DCTERMS.W3CDTF/DCTERMS.available">2022-02-10</meta:user-defined>
    <meta:user-defined meta:name="DCTERMS.W3CDTF/OVERHEIDop.jaargang">2022</meta:user-defined>
    <meta:user-defined meta:name="OVERHEIDop.publicationIssue">57129</meta:user-defined>
    <meta:user-defined meta:name="OVERHEIDop.GmbID/DC.identifier">gmb-2022-57129</meta:user-defined>
    <meta:user-defined meta:name="OVERHEIDop.versieInformatie"/>
  </office:meta>
</office:document-meta>
</file>