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chietbaanlaan 4 A, 3021LJ, plaatsen van een nieuwe gevelinvulling (pui + voordeur) (aanvraagdatum 16-12-2022, dossiernummer OMV.22.12.002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28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8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laan 4 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85</meta:user-defined>
    <meta:user-defined meta:name="OVERHEIDop.GmbID/DC.identifier">gmb-2022-571285</meta:user-defined>
    <meta:user-defined meta:name="OVERHEIDop.versieInformatie"/>
  </office:meta>
</office:document-meta>
</file>