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rie rijwoningen aan Evertsenl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2 december 2022 tot en met 19 december 2022 de volgende aanvraag voor een omgevingsvergunning, waarbij de reguliere / uitgebreide voorbereidingsprocedure van toepassing is, hebben ontvangen:</text:p>
            <text:p text:style-name="common-al">Voor : het bouwen van drie rijwoningen</text:p>
            <text:p text:style-name="common-al">Locatie : Evertsenlaan, Zeeheldenwijk Urk</text:p>
            <text:p text:style-name="common-al">Datum ontvangst : 13 december 2022</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712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drie rijwoningen aan Evertsenlaan, Zeeheldenwijk te Urk</meta:user-defined>
    <meta:user-defined meta:name="DCTERMS.W3CDTF/DCTERMS.available">2022-12-28</meta:user-defined>
    <meta:user-defined meta:name="DCTERMS.W3CDTF/OVERHEIDop.jaargang">2022</meta:user-defined>
    <meta:user-defined meta:name="OVERHEIDop.publicationIssue">571283</meta:user-defined>
    <meta:user-defined meta:name="OVERHEIDop.GmbID/DC.identifier">gmb-2022-571283</meta:user-defined>
    <meta:user-defined meta:name="OVERHEIDop.versieInformatie"/>
  </office:meta>
</office:document-meta>
</file>