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5 november 2022,</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p text:style-name="al">1. De belastingplichtige bedoeld in artikel 2, eerste lid, is gehouden een registratie te houden waaruit het aantal overnachtingen als bedoeld in artikel 4 blijkt.</text:p>
            <text:p text:style-name="al">2. De verplichting als bedoeld in het voorgaande lid geldt niet voor zover de belastingplichtige gebruik maakt van de forfaitaire berekeningswijze van de heffingsmaatstaf als bedoeld in artikel 5.</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Roosendaal 2022’, vastgesteld op 9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3’.</text:p>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627364</meta:user-defined>
    <meta:user-defined meta:name="DCTERMS.alternative">Verordening toeristenbelasting Roosendaal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71280</meta:user-defined>
    <meta:user-defined meta:name="OVERHEIDop.betreftRegeling">CVDR688277_1</meta:user-defined>
    <meta:user-defined meta:name="xs:date/OVERHEIDop.startdatum">2022-12-24</meta:user-defined>
    <meta:user-defined meta:name="OVERHEIDop.GmbID/DC.identifier">gmb-2022-571280</meta:user-defined>
    <meta:user-defined meta:name="OVERHEIDop.versieInformatie"/>
  </office:meta>
</office:document-meta>
</file>