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en op een reeds verleende vergunning, Klaas Kloosterweg Oost 159 7951LW Staphorst,  [SHT02AR01948]  Staphorst AR 194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2/016217</text:p>
            <text:p text:style-name="common-al">
            <text:span text:style-name="nadrukvet">Ingekomen:</text:span> 20-12-2022</text:p>
            <text:p text:style-name="common-al">
            <text:span text:style-name="nadrukvet">Locatie:</text:span> Klaas Kloosterweg Oost 159 7951LW Staphorst,  [SHT02AR01948]  Staphorst AR 1948  </text:p>
            <text:p text:style-name="common-al">
            <text:span text:style-name="nadrukvet">Projectomschrijving:</text:span> wijzigingen op een reeds verleende vergun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7127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7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7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217</meta:user-defined>
    <meta:user-defined meta:name="DCTERMS.abstract">wijzigingen op een reeds verleende vergun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ijzigingen op een reeds verleende vergunning, Klaas Kloosterweg Oost 159 7951LW Staphorst,  [SHT02AR01948]  Staphorst AR 1948</meta:user-defined>
    <meta:user-defined meta:name="DCTERMS.W3CDTF/DCTERMS.available">2022-12-27</meta:user-defined>
    <meta:user-defined meta:name="DCTERMS.W3CDTF/OVERHEIDop.jaargang">2022</meta:user-defined>
    <meta:user-defined meta:name="OVERHEIDop.publicationIssue">571278</meta:user-defined>
    <meta:user-defined meta:name="OVERHEIDop.GmbID/DC.identifier">gmb-2022-571278</meta:user-defined>
    <meta:user-defined meta:name="OVERHEIDop.versieInformatie"/>
  </office:meta>
</office:document-meta>
</file>