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artikel 228a van de Gemeentewet;</text:p>
            <text:p text:style-name="al"/>
            <text:p text:style-name="al">BESLUIT </text:p>
            <text:p text:style-name="al">vast te stellen <text:span text:style-name="nadrukvet">de </text:span><text:span text:style-name="nadrukvet">verordening</text:span><text:span text:style-name="nadrukvet"/><text:span text:style-name="nadrukvet">op de heffing en de invordering van rioolheffing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oosendaal 2022’ vastgesteld op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oosendaal 2023.</text:p>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rioolheffing 2023</text:p>
          <text:p text:style-name="al">Behorende bij de ‘Verordening rioolheffing Roosendaal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77</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text:p>
                </table:table-cell>
              </table:table-row>
            </table:table>
            <text:p text:style-name="table_bottom"/>
          </text:section>
          <text:p text:style-name="al"/>
          <text:p text:style-name="al"/>
          <text:p text:style-name="al">Behoort bij raadsbesluit van 22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627364</meta:user-defined>
    <meta:user-defined meta:name="DCTERMS.alternative">Verordening rioolheffing Roosendaal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3</meta:user-defined>
    <meta:user-defined meta:name="DCTERMS.W3CDTF/OVERHEIDop.jaargang">2022</meta:user-defined>
    <meta:user-defined meta:name="OVERHEIDop.publicationIssue">571275</meta:user-defined>
    <meta:user-defined meta:name="OVERHEIDop.betreftRegeling">CVDR688275_1</meta:user-defined>
    <meta:user-defined meta:name="xs:date/OVERHEIDop.startdatum">2022-12-24</meta:user-defined>
    <meta:user-defined meta:name="OVERHEIDop.GmbID/DC.identifier">gmb-2022-571275</meta:user-defined>
    <meta:user-defined meta:name="OVERHEIDop.versieInformatie"/>
  </office:meta>
</office:document-meta>
</file>