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Herenstraat 43 Sappemeer, Verleende omgevingsvergunning (reguliere procedure) Z2022-012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Herenstraat 43, 9611 BM Sappemeer, voor het veranderen van de aanbouw aan de woning en het plaatsen van een dakkapel, 20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12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Herenstraat 43 Sappemeer, Verleende omgevingsvergunning (reguliere procedure) Z2022-012279</meta:user-defined>
    <meta:user-defined meta:name="DCTERMS.W3CDTF/DCTERMS.available">2022-12-23</meta:user-defined>
    <meta:user-defined meta:name="DCTERMS.W3CDTF/OVERHEIDop.jaargang">2022</meta:user-defined>
    <meta:user-defined meta:name="OVERHEIDop.publicationIssue">571271</meta:user-defined>
    <meta:user-defined meta:name="OVERHEIDop.GmbID/DC.identifier">gmb-2022-571271</meta:user-defined>
    <meta:user-defined meta:name="OVERHEIDop.versieInformatie"/>
  </office:meta>
</office:document-meta>
</file>