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ppenzolder 43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besloten om de beslistermijn voor de aanvraag met zaaknummer Z/22/024451 voor een omgevingsvergunning voor het bouwen van een opslag voor mest op de locatie Eppenzolder 43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712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ppenzolder 43 te Haaksber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270</meta:user-defined>
    <meta:user-defined meta:name="OVERHEIDop.GmbID/DC.identifier">gmb-2022-571270</meta:user-defined>
    <meta:user-defined meta:name="OVERHEIDop.versieInformatie"/>
  </office:meta>
</office:document-meta>
</file>