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3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2 november 2022; </text:p>
            <text:p text:style-name="al"/>
            <text:p text:style-name="al">gelet op de artikelen 160, eerste lid, aanhef en onder h. en 229, eerste lid, aanhef en onder a. en b. van de Gemeentewet;</text:p>
            <text:p text:style-name="al"/>
            <text:p text:style-name="al">
            <text:span text:style-name="nadrukvet">b e s l u i t:</text:span>
          </text:p>
            <text:p text:style-name="al"/>
            <text:p text:style-name="al">vast te stellen de <text:span text:style-name="nadrukvet">VERORDENING OP DE HEFFING EN DE INVORDERING VAN MARKTGEL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plaats zoals bedoeld in artikel 1, onder b, van de “Marktverordening Kaag en Braassem 2009”;</text:p>
              </text:list-item>
              <text:list-item text:style-override="id1-3-2-2-1-3-2">
                <text:number>b.</text:number>
                <text:p text:style-name="al">vaste standplaats: een plaats welke voor onbepaalde tijd wordt toegewezen;</text:p>
              </text:list-item>
              <text:list-item text:style-override="id1-3-2-2-1-3-3">
                <text:number>c.</text:number>
                <text:p text:style-name="al">losse standplaats: een standplaats, welke voor één marktdag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in artikel 1 bedoelde stand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omschreven in artikel 2 wordt geheven van degene die een standplaats heeft ingenomen dan wel aan wie de in artikel 1 bedoelde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Als standplaats wordt ingenomen door middel van een kraam, bedraagt het in artikel 2 bedoelde marktgeld € 2,20 per marktdag / per strekkende meter ingenomen losse of vaste standplaats. </text:p>
              </text:list-item>
              <text:list-item text:style-override="id1-3-2-2-4-3">
                <text:number>2.</text:number>
                <text:p text:style-name="al">Voor zover standplaats wordt ingenomen anders dan door middel van een kraam bedraagt het marktgeld € 2,20 per marktdag / per strekkende meter ingenomen losse of vaste standplaats.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geheven voor het innemen van een standplaats dient te worden voldaan:</text:p>
            <text:list text:style-name="id1-3-2-2-5-3">
              <text:list-item text:style-override="id1-3-2-2-5-3-1">
                <text:number>a.</text:number>
                <text:p text:style-name="al">bij een vaste standplaats: door voldoening van een toegezonden nota;</text:p>
              </text:list-item>
              <text:list-item text:style-override="id1-3-2-2-5-3-2">
                <text:number>b.</text:number>
                <text:p text:style-name="al">bij een losse standplaats: op het moment dat de kennisgeving van het verschuldigde marktgeld wordt gedaan, dient het bedrag aan de door burgemeester en wethouders aangewezen ambtenaar te worden voldaan.</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marktgeld, zoals bedoeld in artikel 5, onderdeel a, worden betaald binnen een maand na de dagtekening van de nota.</text:p>
              </text:list-item>
              <text:list-item text:style-override="id1-3-2-2-6-3">
                <text:number>2.</text:number>
                <text:p text:style-name="al">In afwijking van artikel 9, eerste lid van de Invorderingswet 1990 moet het marktgeld, zoals bedoeld in artikel 5, onderdeel b, worden betaald op het tijdstip van uitreiking.</text:p>
              </text:list-item>
              <text:list-item text:style-override="id1-3-2-2-6-4">
                <text:number>3.</text:number>
                <text:p text:style-name="al">De algemene termijnenwet is niet van toepassing op de in het eerste en tweede lid gestelde termijn</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Ontheffing van het marktgeld vindt alleen plaats, indien de toegewezen standplaats op last van het gemeentebestuur voor het verstrijken van de termijn, waarover het marktgeld is geheven, moet worden ontruimd en de last tot ontruiming geen gevolg is van het niet nakomen door de betrokkene van de voorwaarden, welke aan het hebben van een standplaats zijn verbonden.</text:p>
              </text:list-item>
              <text:list-item text:style-override="id1-3-2-2-7-3">
                <text:number>2.</text:number>
                <text:p text:style-name="al">De ontheffing geschiedt naar evenredigheid van de nog niet aangebroken marktdagen van het tijdvak, waarover het marktgeld is geheven en alleen ingeval de aanvraag om ontheffing binnen twee maanden na ontruiming van de standplaats bij burgemeester en wethouders is ingediend.</text:p>
              </text:list-item>
              <text:list-item text:style-override="id1-3-2-2-7-4">
                <text:number>3.</text:number>
                <text:p text:style-name="al">Gehele of gedeeltelijke teruggave van het marktgeld wordt verleend op een aanvraag als bedoeld in artikel 242 van de Gemeentew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marktgeld 2022”, vastgesteld bij raadsbesluit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Marktgeld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text:span></text:p>
            <text:p><text:span text:style-name="functie">gehouden op 19 december 2022</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26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6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6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DC.source">artikel 229, eerste lid, van de Gemeentewet]|[1.0:c:BWBR0005416&amp;artikel=229&amp;lid=1&amp;g=2022-11-05</meta:user-defined>
    <meta:user-defined meta:name="DCTERMS.alternative">Verordening Marktgeld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2-23</meta:user-defined>
    <meta:user-defined meta:name="DCTERMS.W3CDTF/OVERHEIDop.jaargang">2022</meta:user-defined>
    <meta:user-defined meta:name="OVERHEIDop.publicationIssue">571263</meta:user-defined>
    <meta:user-defined meta:name="OVERHEIDop.betreftRegeling">CVDR688270_1</meta:user-defined>
    <meta:user-defined meta:name="xs:date/OVERHEIDop.startdatum">2022-12-24</meta:user-defined>
    <meta:user-defined meta:name="OVERHEIDop.GmbID/DC.identifier">gmb-2022-571263</meta:user-defined>
    <meta:user-defined meta:name="OVERHEIDop.versieInformatie"/>
  </office:meta>
</office:document-meta>
</file>