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 </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 Een ontheffing als bedoeld in artikel 3.1.4 van de tarieventabel valt niet onder de vrijstelling als bedoeld in dit lid;</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gedrag);</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2", vastgesteld bij raadsbesluit d.d.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vergadering van de raad der gemeente Kaag en Braassem</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 <text:span text:style-name="nr"/> Bijlage: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56,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 12,0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text:p>
                </table:table-cell>
                <table:table-cell table:style-name="cell_frame_all" table:number-rows-spanned="1" table:number-columns-spanned="1">
                  <text:p text:style-name="table_al"> 52,3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Algemene Verordening Gegevensbescherming (AVG), per pagina</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 407,25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 407,25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 407,2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 407,25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 407,25 </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 554,05 </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 724,8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 169,65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 169,6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 90,6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 131,4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voor de voltrekking van een huwelijk dan wel de registratie van een partnerschap als genoemd onder 1.3.1. wordt, indien de voltrekking plaatsvindt op een andere, eenmalig door het college aangewezen, locatie niet zijnde het gemeentehuis of in een bijzonder huis als bedoeld in artikel 1:64 Burgerlijk Wetboek, verhoogd met </text:p>
                </table:table-cell>
                <table:table-cell table:style-name="cell_frame_all" table:number-rows-spanned="1" table:number-columns-spanned="1">
                  <text:p text:style-name="table_al"> 79,90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 90,60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 47,05 </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 36,60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ext:p text:style-name="table_al">Uitgezonderd de personen die digitaal aangifte hebben gedaan bij de RDW </text:p>
                </table:table-cell>
                <table:table-cell table:style-name="cell_frame_all" table:number-rows-spanned="1" table:number-columns-spanned="1">
                  <text:p text:style-name="table_al"> 33,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 33,6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66,2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 205,7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 65,6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vignet ontheffinghouders innemen ligplaats pleziervaartuig op grond van de Schepenverordening, per jaar</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 306,7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 306,70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 46,5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 89,6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 42,2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 26,35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 47,85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 47,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174,65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 26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 295,0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61,65 </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1.037,15</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520,05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61,65 </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1.037,15 </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520,0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 214,6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 214,6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nverminderd het bepaalde in hoofdstuk 13 wordt het tarief, indien de in dat onderdeel bedoelde melding / aanvraag om vergunnin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2"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2"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Principeverzoe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afwijking van het bestemmingsplan </text:p>
                </table:table-cell>
                <table:table-cell table:style-name="cell_frame_all" table:number-rows-spanned="1" table:number-columns-spanned="1">
                  <text:p text:style-name="table_al"> 378,3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 70,9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 591,10 </text:p>
                </table:table-cell>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lks met een minimum van €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 en minder dan € 3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 59,0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monument dan wel beschermd dorpsgezicht</text:p>
                </table:table-cell>
                <table:table-cell table:style-name="cell_frame_all" table:number-rows-spanned="1" table:number-columns-spanned="1">
                  <text:p text:style-name="table_al"> 23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 onderdeel 2.3.5.1 wordt, indien ter zake door de brandweer een brandpreventief advies wordt uitgebracht, verhoogd met 10% tot een maximum van € 4.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sering door de Omgevingsdienst West-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 59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 111,5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het gaat om een oppervlakte boven 100 m²</text:p>
                </table:table-cell>
                <table:table-cell table:style-name="cell_frame_all" table:number-rows-spanned="1" table:number-columns-spanned="1">
                  <text:p text:style-name="table_al"> 58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het betreft artikel 2.12, eerste lid, onder a, onder 1º, van de Wabo (binnenplanse afwijking) </text:p>
                </table:table-cell>
                <table:table-cell table:style-name="cell_frame_all" table:number-rows-spanned="1" table:number-columns-spanned="1">
                  <text:p text:style-name="table_al"> 314,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º, van de Wabo (buitenplanse afwijking)</text:p>
                </table:table-cell>
                <table:table-cell table:style-name="cell_frame_all" table:number-rows-spanned="1" table:number-columns-spanned="1">
                  <text:p text:style-name="table_al"> 567,5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º, van de Wabo (uitgebreide planologische afwijking)</text:p>
                </table:table-cell>
                <table:table-cell table:style-name="cell_frame_all" table:number-rows-spanned="1" table:number-columns-spanned="1">
                  <text:p text:style-name="table_al">6.794,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 377,05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 </text:span>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 594,9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 m²</text:p>
                </table:table-cell>
                <table:table-cell table:style-name="cell_frame_all" table:number-rows-spanned="1" table:number-columns-spanned="1">
                  <text:p text:style-name="table_al"> 758,9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 m²</text:p>
                </table:table-cell>
                <table:table-cell table:style-name="cell_frame_all" table:number-rows-spanned="1" table:number-columns-spanned="1">
                  <text:p text:style-name="table_al"> 1.083,1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 m²</text:p>
                </table:table-cell>
                <table:table-cell table:style-name="cell_frame_all" table:number-rows-spanned="1" table:number-columns-spanned="1">
                  <text:p text:style-name="table_al"> 1.653,7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 m² </text:p>
                </table:table-cell>
                <table:table-cell table:style-name="cell_frame_all" table:number-rows-spanned="1" table:number-columns-spanned="1">
                  <text:p text:style-name="table_al"> 3.189,2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 377,05 </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en met betrekking tot rijks- en gemeentelijke monumenten of gemeentelijk beschermde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2,9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 232,90 </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31,6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86,35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6,35 </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 88,1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77,0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activiteiten (bescherming van soorten)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77,0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22,25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0,75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60,7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 260,7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 314,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 444,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8,7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 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sluiting teruggaaf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5 tot en met 2.3.3.7 wordt geen teruggaaf verleend zoals bedoeld onder 2.4.3 (geen teruggaaf bij reguliere procedure indien intrekking na vier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7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Leg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 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hoging leges bij niet digital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minderd het bepaalde in de voorgaande onderdelen van dit hoofdstuk wordt het legesbedrag dat op grond van de activiteiten (exclusief de verhogingen als gevolg van advisering door derden) als bedoeld in de onderdelen 2.3.1. tot en met 2.3.13 in rekening wordt gebracht verhoogd met 10% indien de aanvraag om een omgevingsvergunning niet volledig digitaal via de landelijke voorziening (<text:a xlink:href="http://www.omgevingsloket.nl" xlink:type="simple"><text:span text:style-name="nadrukondlijn">www.omgevingsloket.nl</text:span></text:a>) is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onderdeel 1.1. bedraagt het minimumbedrag </text:p>
                </table:table-cell>
                <table:table-cell table:style-name="cell_frame_all" table:number-rows-spanned="1" table:number-columns-spanned="1">
                  <text:p text:style-name="table_al"> 53,25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onderdeel 1.1 bedraagt het maximumbedrag</text:p>
                </table:table-cell>
                <table:table-cell table:style-name="cell_frame_all" table:number-rows-spanned="1" table:number-columns-spanned="1">
                  <text:p text:style-name="table_al"> 1.59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erlenging termij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svergunning genoemde bouwactiviteit</text:p>
                </table:table-cell>
                <table:table-cell table:style-name="cell_frame_all" table:number-rows-spanned="1" table:number-columns-spanned="1">
                  <text:p text:style-name="table_al"> 7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219,4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5.219,4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5.219,4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 5.219,45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met dien verstande dat het legesbedrag dat voortvloeit uit de tarieven van hoofdstuk 3 wordt verminderd met 7,5% met een maximum aan vermindering van €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ten behoeve van de beoordeling van een aanvraag tot het wijzigen van een bestemmingsplan een milieutoets door de Omgevingsdienst benodigd is wordt het onder 2.8.1 tot en met 2.8.4 bedoelde tarief verhoogd met </text:p>
                </table:table-cell>
                <table:table-cell table:style-name="cell_frame_all" table:number-rows-spanned="1" table:number-columns-spanned="1">
                  <text:p text:style-name="table_al"> 59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Planscha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 532,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12,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Buiten behandeling stel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 177,3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 39,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284,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 </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wijziging van het aanhangsel als bedoeld in artikel 30a lid 21 van de Alcoholwet (bijschrijven leidinggevende)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 4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16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 354,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Andere vergunningen op grond van de algemene plaatselijk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ordening (apv) en andere verordeningen en r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 55,2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 55,20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 55,20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 55,20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 </text:p>
                </table:table-cell>
                <table:table-cell table:style-name="cell_frame_all" table:number-rows-spanned="1" table:number-columns-spanned="1">
                  <text:p text:style-name="table_al"> 28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56,45 </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56,45 </text:p>
                </table:table-cell>
              </table:table-row>
            </table:table>
            <text:p text:style-name="table_bottom"/>
          </text:section>
          <text:p text:style-name="al">Behoort bij raadsbesluit van 19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1255</meta:user-defined>
    <meta:user-defined meta:name="OVERHEIDop.betreftRegeling">CVDR688266_1</meta:user-defined>
    <meta:user-defined meta:name="xs:date/OVERHEIDop.startdatum">2022-12-24</meta:user-defined>
    <meta:user-defined meta:name="OVERHEIDop.GmbID/DC.identifier">gmb-2022-571255</meta:user-defined>
    <meta:user-defined meta:name="OVERHEIDop.versieInformatie"/>
  </office:meta>
</office:document-meta>
</file>