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Spijkse Kweldijk 6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pijkse Kweldijk 60, 4211 CZ, Spijk, het bouwen van een loods (Bouwen), Beslistermijn verlengd tot 06-02-2023 , ODR2213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2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60</meta:user-defined>
    <dc:language>nl</dc:language>
    <meta:user-defined meta:name="OVERHEIDop.locatietype/OVERHEIDop.gebiedsmarkering">Adres</meta:user-defined>
    <meta:user-defined meta:name="DC.title">Verlenging beslistermijn voor het bouwen van een loods aan Spijkse Kweldijk 60 te Spij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235</meta:user-defined>
    <meta:user-defined meta:name="OVERHEIDop.GmbID/DC.identifier">gmb-2022-571235</meta:user-defined>
    <meta:user-defined meta:name="OVERHEIDop.versieInformatie"/>
  </office:meta>
</office:document-meta>
</file>