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8*"/>
    </style:style>
    <style:style style:family="table-column" style:parent-style-name="colspec" style:name="id1-3-2-2-1-4-1-2">
      <style:table-column-properties style:rel-column-width="3*"/>
    </style:style>
    <style:style style:family="table-column" style:parent-style-name="colspec" style:name="id1-3-2-2-1-4-1-3">
      <style:table-column-properties style:rel-column-width="12*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stenbesluit naheffingsaanslag parkeerbelastingen Roosendaa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 </text:p>
            <text:p text:style-name="al"/>
            <text:p text:style-name="al">gelezen het voorstel van het college van burgemeester en wethouders van 15 november 2022;</text:p>
            <text:p text:style-name="al"/>
            <text:p text:style-name="al">gelet op artikel 225 en 234 van de Gemeentewet, het Besluit gemeentelijke parkeerbelastingen en artikel 11, lid 1, van de Verordening parkeerbelastingen Roosendaal 2023;</text:p>
            <text:p text:style-name="al"/>
            <text:p text:style-name="al">BESLUIT</text:p>
            <text:p text:style-name="al"/>
            <text:p text:style-name="al">vast te stellen <text:span text:style-name="nadrukvet">het Kostenbesluit naheffingsaanslag parkeerbelastingen Roosendaal 2023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voor 2023 worden begroot als volgt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a. vaste informatieverwerkings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31.098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variabele informatieverwerking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60.197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kosten van afschrijving en rente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2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personeel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06.27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overhead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-,-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29.565,-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 </text:p>
            <text:list text:style-name="id1-3-2-2-1-7">
              <text:list-item text:style-override="id1-3-2-2-1-7-1">
                <text:number>-</text:number>
                <text:p text:style-name="al">aantal naheffingsaanslagen 7.000</text:p>
              </text:list-item>
              <text:list-item text:style-override="id1-3-2-2-1-7-2">
                <text:number>-</text:number>
                <text:p text:style-name="al">kosten € 529.565,-- : 7.000 (aanslagen) = € 75,65 per naheffingsaanslag. </text:p>
              </text:list-item>
            </text:list>
            <text:p text:style-name="al">Van overheidswege is echter het maximumtarief voor 2023 voor naheffingsaanslagen vastgesteld op € 72,90; vandaar dat dit bedrag is opgenomen in artikel 11, lid 1, van de Verordening parkeerbelastingen Roosendaal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Het Kostenbesluit naheffingsaanslag parkeerbelastingen Roosendaal 2022, vastgesteld op 9 december 2021, wordt ingetrokken op de in artikel 3 genoemde datum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3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 ‘Kostenbesluit naheffingsaanslag parkeerbelastingen Roosendaal 2023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2 december 2022.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123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3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3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DC.source">artikel 234 van de Gemeentewet]|[1.0:c:BWBR0005416&amp;artikel=234&amp;g=2022-11-05</meta:user-defined>
    <meta:user-defined meta:name="DC.source">Besluit gemeentelijke parkeerbelastingen]|[1.0:c:BWBR0004912&amp;g=2022-01-01</meta:user-defined>
    <meta:user-defined meta:name="DC.source">Verordening parkeerbelastingen Roosendaal 2022]|[https://lokaleregelgeving.overheid.nl/CVDR666289</meta:user-defined>
    <meta:user-defined meta:name="OVERHEIDop.referentienummer">627364</meta:user-defined>
    <meta:user-defined meta:name="DCTERMS.alternative">Kostenbesluit naheffingsaanslag parkeerbelastingen Roosendaal 2023</meta:user-defined>
    <dc:language>nl</dc:language>
    <meta:user-defined meta:name="OVERHEIDop.locatietype/OVERHEIDop.gebiedsmarkering">Gemeente</meta:user-defined>
    <meta:user-defined meta:name="DC.title">Kostenbesluit naheffingsaanslag parkeerbelastingen Roosendaal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233</meta:user-defined>
    <meta:user-defined meta:name="OVERHEIDop.betreftRegeling">CVDR688263_1</meta:user-defined>
    <meta:user-defined meta:name="xs:date/OVERHEIDop.startdatum">2023-01-01</meta:user-defined>
    <meta:user-defined meta:name="OVERHEIDop.GmbID/DC.identifier">gmb-2022-571233</meta:user-defined>
    <meta:user-defined meta:name="OVERHEIDop.versieInformatie"/>
  </office:meta>
</office:document-meta>
</file>