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de woning aan Bernhardstraat 40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rnhardstraat 40, 4175 EE, Haaften, de verbouw en uitbreiding van een woning (Bouwen), Beslistermijn verlengd tot 25-01-2023 , ODR2213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2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76</meta:user-defined>
    <dc:language>nl</dc:language>
    <meta:user-defined meta:name="OVERHEIDop.locatietype/OVERHEIDop.gebiedsmarkering">Adres</meta:user-defined>
    <meta:user-defined meta:name="DC.title">Verlenging beslistermijn voor het verbouwen en uitbreiden van de woning aan Bernhardstraat 40 te Haaf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228</meta:user-defined>
    <meta:user-defined meta:name="OVERHEIDop.GmbID/DC.identifier">gmb-2022-571228</meta:user-defined>
    <meta:user-defined meta:name="OVERHEIDop.versieInformatie"/>
  </office:meta>
</office:document-meta>
</file>