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Aloëbruin 31, 2718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2 een besluit verzonden op de aanvraag met zaaknummer 2022-105644 voor het plaatsen van een dakkapel op het voordakvlak op locatie Aloëbruin 31, 2718NR Zoetermeer. De vergunning is verleend.</text:p>
            <text:p text:style-name="common-al"/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/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2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oëbruin 31, 2718N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Aloëbruin 31, 2718NR Zoeter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17</meta:user-defined>
    <meta:user-defined meta:name="OVERHEIDop.GmbID/DC.identifier">gmb-2022-571217</meta:user-defined>
    <meta:user-defined meta:name="OVERHEIDop.versieInformatie"/>
  </office:meta>
</office:document-meta>
</file>