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217 Broekhovenseweg 122 te Tilburg, verbouwen van een woning naar appartementen, 21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217 - V - Broekhovensewe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2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217 Broekhovenseweg 122 te Tilburg, verbouwen van een woning naar appartementen, 21 december 2022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15</meta:user-defined>
    <meta:user-defined meta:name="OVERHEIDop.GmbID/DC.identifier">gmb-2022-571215</meta:user-defined>
    <meta:user-defined meta:name="OVERHEIDop.versieInformatie"/>
  </office:meta>
</office:document-meta>
</file>