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huisvesten van 7 arbeidsmigranten in de winterperiode aan Rijksstraatweg 62a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huisvesten van 7 arbeidsmigranten in de winterperiode (Strijd Gebr. gronden/bouww. met RO), Rijksstraatweg 62a, 4197 BD, in Buurmalsen (15-12-2022) (bezwaar mogelijk), ODR221356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121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1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1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13560</meta:user-defined>
    <dc:language>nl</dc:language>
    <meta:user-defined meta:name="OVERHEIDop.locatietype/OVERHEIDop.gebiedsmarkering">Adres</meta:user-defined>
    <meta:user-defined meta:name="DC.title">Vergunning geweigerd voor het huisvesten van 7 arbeidsmigranten in de winterperiode aan Rijksstraatweg 62a te Buurmals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1214</meta:user-defined>
    <meta:user-defined meta:name="OVERHEIDop.GmbID/DC.identifier">gmb-2022-571214</meta:user-defined>
    <meta:user-defined meta:name="OVERHEIDop.versieInformatie"/>
  </office:meta>
</office:document-meta>
</file>