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text:list-style style:name="id1-3-2-2-1-12-1-3-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text:list-style style:name="id1-3-2-2-1-27-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3-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3-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Roosendaal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5 november 2022;</text:p>
            <text:p text:style-name="al"/>
            <text:p text:style-name="al">gezien het advies van de Commissie van 15 december 2022; </text:p>
            <text:p text:style-name="al"/>
            <text:p text:style-name="al">gelet op de artikelen 2.1.3, 2.1.4, 2.1.4a, 2.1.5, eerste lid, 2.1.6, 2.1.7, 2.3.6, vierde lid en 2.6.6, eerste lid, van de Wet maatschappelijke ondersteuning 2015;</text:p>
            <text:p text:style-name="al"/>
            <text:p text:style-name="al">overwegende dat:</text:p>
            <text:list text:style-name="id1-3-2-1-1-10">
              <text:list-item text:style-override="id1-3-2-1-1-10-1">
                <text:number>-</text:number>
                <text:p text:style-name="al">de wens om een eigen bijdrage in te voeren voor begeleiding waakvlam, maar niet langer een eigen bijdrage op te leggen aan de ouders van een minderjarig kind met een woonvoorziening en tevens geen eigen bijdrage op te leggen voor de maatwerkvoorziening dagbesteding ontwikkelingsgericht en arbeidsmatige dagbesteding, een wijziging van de verordening nodig maakt</text:p>
              </text:list-item>
            </text:list>
            <text:p text:style-name="al"/>
            <text:p text:style-name="al">BESLUIT</text:p>
            <text:p text:style-name="al"/>
            <text:p text:style-name="al">vast te stellen <text:span text:style-name="nadrukvet">de volgende Verordening tot wijziging van de Verordening maatschappelijke ondersteuning gemeente Roosendaal 201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maatschappelijke ondersteuning gemeente Roosendaal 2017 wordt gewijzigd als volgt:</text:p>
            <text:p text:style-name="al"/>
            <text:p text:style-name="al">A</text:p>
            <text:p text:style-name="al">Artikel 2 wordt gewijzigd als volg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Melding <text:span text:style-name="nadrukcur">hulpvraag</text:span></text:p>
                    <text:p text:style-name="table_al"/>
                    <text:p text:style-name="table_al"/>
                    <text:list text:style-name="id1-3-2-2-1-7-1-3-2-1-4">
                      <text:list-item text:style-override="id1-3-2-2-1-7-1-3-2-1-4-1">
                        <text:number>1.</text:number>
                        <text:p text:style-name="table_al"> Een <text:span text:style-name="nadrukcur">hulpvraa</text:span>g kan door of namens een cliënt bij het college worden gemeld.</text:p>
                      </text:list-item>
                    </text:list>
                  </table:table-cell>
                  <table:table-cell table:style-name="cell_frame_all" table:number-rows-spanned="1" table:number-columns-spanned="1">
                    <text:p text:style-name="table_al">Artikel 2. Melding <text:span text:style-name="nadrukvet">behoefte aan maatschappelijke ondersteuning</text:span></text:p>
                    <text:p text:style-name="table_al"/>
                    <text:list text:style-name="id1-3-2-2-1-7-1-3-2-2-3">
                      <text:list-item text:style-override="id1-3-2-2-1-7-1-3-2-2-3-1">
                        <text:number>1.</text:number>
                        <text:p text:style-name="table_al"> Een <text:span text:style-name="nadrukvet">behoefte aan maatschappelijke ondersteuning</text:span> kan door of namens een cliënt bij het college worden gemeld.</text:p>
                      </text:list-item>
                    </text:list>
                  </table:table-cell>
                </table:table-row>
              </table:table>
              <text:p text:style-name="table_bottom"/>
            </text:section>
            <text:p text:style-name="al"/>
            <text:p text:style-name="al">B</text:p>
            <text:p text:style-name="al">Toegevoegd wordt een nieuw lid dat luidt: artikel 8, lid 7</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8. Criteria voor een maatwerkvoorziening </text:p>
                    <text:p text:style-name="table_al"/>
                    <text:p text:style-name="table_al"/>
                    <text:list text:style-name="id1-3-2-2-1-12-1-3-2-2-4">
                      <text:list-item text:style-override="id1-3-2-2-1-12-1-3-2-2-4-1">
                        <text:number>7.</text:number>
                        <text:p text:style-name="table_al">
                          <text:span text:style-name="nadrukvet">Een maatwerkvoorziening of een persoonsgebonden budget wordt afgewezen indien de cliënt op het moment van indienen van de aanvraag zelf al in de kosten waarop de gevraagde voorziening ziet, heeft voorzien.</text:span>
                        </text:p>
                      </text:list-item>
                    </text:list>
                  </table:table-cell>
                </table:table-row>
              </table:table>
              <text:p text:style-name="table_bottom"/>
            </text:section>
            <text:p text:style-name="al"/>
            <text:p text:style-name="al">C</text:p>
            <text:p text:style-name="al">Artikel 9 wordt gewijzigd als volg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9 Advisering bij melding of aanvraag</text:p>
                    <text:p text:style-name="table_al"/>
                    <text:p text:style-name="table_al">Het college <text:span text:style-name="nadrukcur">kan een door hem daartoe aangewezen adviesinstantie om advies vragen als het dit van belang acht voor </text:span><text:span text:style-name="nadrukcur">de beoordeling van de aanvraag om een maatwerkvoorziening</text:span>.</text:p>
                  </table:table-cell>
                  <table:table-cell table:style-name="cell_frame_all" table:number-rows-spanned="1" table:number-columns-spanned="1">
                    <text:p text:style-name="table_al">Artikel 9<text:span text:style-name="nadrukvet">.</text:span> Advisering bij melding of aanvraag</text:p>
                    <text:p text:style-name="table_al"/>
                    <text:p text:style-name="table_al">Het college <text:span text:style-name="nadrukvet">wint een specifiek deskundig oordeel en advies in, als het onderzoek </text:span><text:span text:style-name="nadrukvet">of de beoordeling van een aanvraag dit vereist.</text:span></text:p>
                  </table:table-cell>
                </table:table-row>
              </table:table>
              <text:p text:style-name="table_bottom"/>
            </text:section>
            <text:p text:style-name="al"/>
            <text:p text:style-name="al">D</text:p>
            <text:p text:style-name="al">Artikel 12 wordt gewijzigd als volg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text:span text:style-name="nadrukcur">Regels voor bijdrage in de kosten van algemene voorzieningen</text:span></text:p>
                    <text:p text:style-name="table_al">
                      <text:span text:style-name="nadrukcur"/>
                    </text:p>
                    <text:p text:style-name="table_al">
                      <text:span text:style-name="nadrukcur">Een cliënt is een bijdrage verschuldigd van € 5,- per uur voor gebruikmaking van een dienstencheque in het kader van de Huishoudelijke Hulp Toelage (HHT).</text:span>
                    </text:p>
                  </table:table-cell>
                  <table:table-cell table:style-name="cell_frame_all" table:number-rows-spanned="1" table:number-columns-spanned="1">
                    <text:p text:style-name="table_al">vervalt</text:p>
                  </table:table-cell>
                </table:table-row>
              </table:table>
              <text:p text:style-name="table_bottom"/>
            </text:section>
            <text:p text:style-name="al"/>
            <text:p text:style-name="al">E</text:p>
            <text:p text:style-name="al">Artikel 12a wordt gewijzigd als volgt:</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text:span text:style-name="nadrukcur">a</text:span>. Regels voor bijdrage in de kosten van algemene voorzieningen, met uitzondering van de bij verordening aangewezen algemene voorzieningen</text:p>
                    <text:p text:style-name="table_al"/>
                    <text:list text:style-name="id1-3-2-2-1-27-1-3-2-1-3">
                      <text:list-item text:style-override="id1-3-2-2-1-27-1-3-2-1-3-1">
                        <text:number>4.</text:number>
                        <text:p text:style-name="table_al">In afwijking van het eerste en tweede lid en in afwijking van artikel 2.1.4a, vierde lid, van de wet: </text:p>
                        <text:list text:style-name="id1-3-2-2-1-27-1-3-2-1-3-1-3">
                          <text:list-item text:style-override="id1-3-2-2-1-27-1-3-2-1-3-1-3-1">
                            <text:number>a.</text:number>
                            <text:p text:style-name="table_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27-1-3-2-1-3-1-3-2">
                            <text:number>b.</text:number>
                            <text:p text:style-name="table_al"> kan een cliënt zich door één sociale begeleider laten vergezellen. De begeleider is tweemaal het het in de regio gangbare toepasselijke tarief verschuldigd, tenzij de begeleiding naar het oordeel van het college medisch noodzakelijk is. In dat geval is het vervoer van de begeleider gratis.</text:p>
                          </text:list-item>
                          <text:list-item text:style-override="id1-3-2-2-1-27-1-3-2-1-3-1-3-3">
                            <text:number>c.</text:number>
                            <text:p text:style-name="table_al"> is de cliënt geen bijdrage verschuldigd voor de maatwerkvoorziening begeleiding <text:span text:style-name="nadrukcur">waakvlam.</text:span></text:p>
                          </text:list-item>
                        </text:list>
                      </text:list-item>
                    </text:list>
                    <text:p text:style-name="table_al"/>
                    <text:p text:style-name="table_al"/>
                    <text:p text:style-name="table_al"/>
                    <text:p text:style-name="table_al"/>
                    <text:p text:style-name="table_al"/>
                    <text:list text:style-name="id1-3-2-2-1-27-1-3-2-1-9">
                      <text:list-item text:style-override="id1-3-2-2-1-27-1-3-2-1-9-1">
                        <text:number>8.</text:number>
                        <text:p text:style-name="table_al">
                          <text:span text:style-name="nadrukcur">De</text:span> bijdrage voor een maatwerkvoorziening of pgb ten behoeve van een woningaanpassing voor een minderjarige cliënt <text:span text:style-name="nadrukcur">is</text:span>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able:table-cell>
                  <table:table-cell table:style-name="cell_frame_all" table:number-rows-spanned="1" table:number-columns-spanned="1">
                    <text:p text:style-name="table_al">Artikel 12. Regels voor bijdrage in de kosten van algemene voorzieningen, met uitzondering van de bij verordening aangewezen algemene voorzieningen</text:p>
                    <text:p text:style-name="table_al"/>
                    <text:list text:style-name="id1-3-2-2-1-27-1-3-2-2-3">
                      <text:list-item text:style-override="id1-3-2-2-1-27-1-3-2-2-3-1">
                        <text:number>4.</text:number>
                        <text:p text:style-name="table_al">In afwijking van het eerste en tweede lid en in afwijking van artikel 2.1.4a, vierde lid, van de wet: </text:p>
                        <text:list text:style-name="id1-3-2-2-1-27-1-3-2-2-3-1-3">
                          <text:list-item text:style-override="id1-3-2-2-1-27-1-3-2-2-3-1-3-1">
                            <text:number>a.</text:number>
                            <text:p text:style-name="table_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27-1-3-2-2-3-1-3-2">
                            <text:number>b.</text:number>
                            <text:p text:style-name="table_al"> kan een cliënt zich door één sociale begeleider laten vergezellen. De begeleider is tweemaal het het in de regio gangbare toepasselijke tarief verschuldigd, tenzij de begeleiding naar het oordeel van het college medisch noodzakelijk is. In dat geval is het vervoer van de begeleider gratis.</text:p>
                          </text:list-item>
                          <text:list-item text:style-override="id1-3-2-2-1-27-1-3-2-2-3-1-3-3">
                            <text:number>c.</text:number>
                            <text:p text:style-name="table_al"> is de cliënt <text:span text:style-name="nadrukvet">een </text:span>bijdrage verschuldigd voor de maatwerkvoorziening <text:span text:style-name="nadrukvet">begeleiding </text:span><text:span text:style-name="nadrukvet">waakvlam ontwikkeling en waakvlam stabilisatie.</text:span></text:p>
                          </text:list-item>
                          <text:list-item text:style-override="id1-3-2-2-1-27-1-3-2-2-3-1-3-4">
                            <text:number>d.</text:number>
                            <text:p text:style-name="table_al">
                              <text:span text:style-name="nadrukvet">is de cliënt geen bijdrage verschuldigd voor de maatwerkvoorziening begeleiding dagbesteding ontwikkelingsgericht en arbeidsmatige dagbesteding.</text:span>
                            </text:p>
                          </text:list-item>
                        </text:list>
                      </text:list-item>
                    </text:list>
                    <text:p text:style-name="table_al"/>
                    <text:list text:style-name="id1-3-2-2-1-27-1-3-2-2-5">
                      <text:list-item text:style-override="id1-3-2-2-1-27-1-3-2-2-5-1">
                        <text:number>8.</text:number>
                        <text:p text:style-name="table_al">
                          <text:span text:style-name="nadrukvet">Er is geen</text:span> bijdrage voor een maatwerkvoorziening of pgb ten behoeve van een woningaanpassing voor een minderjarige cliënt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Overgangsrecht</text:p>
            <text:p text:style-name="al">De cliënt die op 31 december 2022 gebruik maakt van een maatwerkvoorziening begeleiding waakvlam, is voor het eerst conform artikel 12a, vierde lid, sub c, per 1 april 2023 een bijdrage verschuldigd. </text:p>
          </text:section>
          <text:section text:name="artikel_id1-3-2-2-3" text:style-name="artikel">
            <text:p text:style-name="artikel_kop_titel"><text:span text:style-name="artikel_kop_label">Artikel</text:span> <text:span text:style-name="artikel_kop_nr"/> III Inwerkingtreding</text:p>
            <text:p text:style-name="al">Deze Wijzigingsverordening treedt in werking op 1 januari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Sociale zekerheid | Organisatie en beleid</meta:user-defined>
    <meta:user-defined meta:name="DC.source">artikel 108, eerste lid, van de Gemeentewet]|[1.0:c:BWBR0005416&amp;artikel=108&amp;lid=1&amp;g=2017-07-01</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173656</meta:user-defined>
    <meta:user-defined meta:name="DCTERMS.alternative">Verordening maatschappelijke ondersteuning gemeente Roosendaal 2017</meta:user-defined>
    <dc:language>nl</dc:language>
    <meta:user-defined meta:name="OVERHEIDop.locatietype/OVERHEIDop.gebiedsmarkering">Gemeente</meta:user-defined>
    <meta:user-defined meta:name="DC.title">Verordening maatschappelijke ondersteuning gemeente Roosendaal 2017</meta:user-defined>
    <meta:user-defined meta:name="DCTERMS.W3CDTF/DCTERMS.available">2022-12-23</meta:user-defined>
    <meta:user-defined meta:name="DCTERMS.W3CDTF/OVERHEIDop.jaargang">2022</meta:user-defined>
    <meta:user-defined meta:name="OVERHEIDop.publicationIssue">571213</meta:user-defined>
    <meta:user-defined meta:name="OVERHEIDop.betreftRegeling">CVDR602977_5</meta:user-defined>
    <meta:user-defined meta:name="xs:date/OVERHEIDop.startdatum">2023-01-01</meta:user-defined>
    <meta:user-defined meta:name="OVERHEIDop.GmbID/DC.identifier">gmb-2022-571213</meta:user-defined>
    <meta:user-defined meta:name="OVERHEIDop.versieInformatie"/>
  </office:meta>
</office:document-meta>
</file>