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een Concertavond in Hoeve Engelenburgh Kunst en Zorg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oncertavond in Hoeve Engelenburgh Kunst en Zorg boerderij 27 januari 2023 19.30-00.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12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evenementenvergunning voor een Concertavond in Hoeve Engelenburgh Kunst en Zorg boerderij</meta:user-defined>
    <meta:user-defined meta:name="DCTERMS.W3CDTF/DCTERMS.available">2022-12-23</meta:user-defined>
    <meta:user-defined meta:name="DCTERMS.W3CDTF/OVERHEIDop.jaargang">2022</meta:user-defined>
    <meta:user-defined meta:name="OVERHEIDop.publicationIssue">571210</meta:user-defined>
    <meta:user-defined meta:name="OVERHEIDop.GmbID/DC.identifier">gmb-2022-571210</meta:user-defined>
    <meta:user-defined meta:name="OVERHEIDop.versieInformatie"/>
  </office:meta>
</office:document-meta>
</file>