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Markt 75 te Zevenaar het aanbrengen van een reclame-aandu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2 besloten om de beslistermijn voor de aanvraag met zaaknummer HZ_WABO-2022-1766 voor een omgevingsvergunning aan deMarkt 75 te Zevenaa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71204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20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20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Markt 75 te Zevenaar het aanbrengen van een reclame-aanduiding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204</meta:user-defined>
    <meta:user-defined meta:name="OVERHEIDop.GmbID/DC.identifier">gmb-2022-571204</meta:user-defined>
    <meta:user-defined meta:name="OVERHEIDop.versieInformatie"/>
  </office:meta>
</office:document-meta>
</file>