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milieu-inrichting aan Tiendweg 20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wijziging van een milieu-inrichting (Wabo-verg. (regulier, wijzigen)), Tiendweg 20, 4152 GC, in Rhenoy (19-12-2022) (bezwaar mogelijk), ODR22149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2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214936</meta:user-defined>
    <dc:language>nl</dc:language>
    <meta:user-defined meta:name="OVERHEIDop.locatietype/OVERHEIDop.gebiedsmarkering">Adres</meta:user-defined>
    <meta:user-defined meta:name="DC.title">Toestemming voor de wijziging van een milieu-inrichting aan Tiendweg 20 te Rhenoy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203</meta:user-defined>
    <meta:user-defined meta:name="OVERHEIDop.GmbID/DC.identifier">gmb-2022-571203</meta:user-defined>
    <meta:user-defined meta:name="OVERHEIDop.versieInformatie"/>
  </office:meta>
</office:document-meta>
</file>