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52*"/>
    </style:style>
    <style:style style:family="table-column" style:parent-style-name="colspec" style:name="id1-3-2-4-6-1-3">
      <style:table-column-properties style:rel-column-width="30*"/>
    </style: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55*"/>
    </style:style>
    <style:style style:family="table-column" style:parent-style-name="colspec" style:name="id1-3-2-4-14-1-2">
      <style:table-column-properties style:rel-column-width="30*"/>
    </style:style>
    <style:style style:family="table-column" style:parent-style-name="colspec" style:name="id1-3-2-5-10-1-1">
      <style:table-column-properties style:rel-column-width="29*"/>
    </style:style>
    <style:style style:family="table-column" style:parent-style-name="colspec" style:name="id1-3-2-5-10-1-2">
      <style:table-column-properties style:rel-column-width="30*"/>
    </style:style>
    <style:style style:family="table-column" style:parent-style-name="colspec" style:name="id1-3-2-5-10-1-3">
      <style:table-column-properties style:rel-column-width="3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32*"/>
    </style:style>
    <style:style style:family="table-column" style:parent-style-name="colspec" style:name="id1-3-2-5-16-1-3">
      <style:table-column-properties style:rel-column-width="24*"/>
    </style:style>
    <style:style style:family="table-column" style:parent-style-name="colspec" style:name="id1-3-2-5-16-1-4">
      <style:table-column-properties style:rel-column-width="25*"/>
    </style:style>
    <style:style style:family="table-column" style:parent-style-name="colspec" style:name="id1-3-2-5-16-1-5">
      <style:table-column-properties style:rel-column-width="0*"/>
    </style:style>
    <style:style style:family="table-column" style:parent-style-name="colspec" style:name="id1-3-2-5-22-1-1">
      <style:table-column-properties style:rel-column-width="26*"/>
    </style:style>
    <style:style style:family="table-column" style:parent-style-name="colspec" style:name="id1-3-2-5-22-1-2">
      <style:table-column-properties style:rel-column-width="58*"/>
    </style:style>
    <style:style style:family="table-column" style:parent-style-name="colspec" style:name="id1-3-2-5-24-1-1">
      <style:table-column-properties style:rel-column-width="26*"/>
    </style:style>
    <style:style style:family="table-column" style:parent-style-name="colspec" style:name="id1-3-2-5-24-1-2">
      <style:table-column-properties style:rel-column-width="58*"/>
    </style:style>
    <style:style style:family="table-column" style:parent-style-name="colspec" style:name="id1-3-2-5-28-1-1">
      <style:table-column-properties style:rel-column-width="26*"/>
    </style:style>
    <style:style style:family="table-column" style:parent-style-name="colspec" style:name="id1-3-2-5-28-1-2">
      <style:table-column-properties style:rel-column-width="58*"/>
    </style:style>
    <style:style style:family="table-column" style:parent-style-name="colspec" style:name="id1-3-2-5-30-1-1">
      <style:table-column-properties style:rel-column-width="26*"/>
    </style:style>
    <style:style style:family="table-column" style:parent-style-name="colspec" style:name="id1-3-2-5-30-1-2">
      <style:table-column-properties style:rel-column-width="58*"/>
    </style:style>
    <style:style style:family="table-column" style:parent-style-name="colspec" style:name="id1-3-2-5-34-1-1">
      <style:table-column-properties style:rel-column-width="20*"/>
    </style:style>
    <style:style style:family="table-column" style:parent-style-name="colspec" style:name="id1-3-2-5-34-1-2">
      <style:table-column-properties style:rel-column-width="68*"/>
    </style:style>
  </office:automatic-styles>
  <office:body>
    <office:text>
      <text:p text:style-name="new_page_staatscourant"/>
      <text:p text:style-name="single-kop-titel">Verordening op de heffing en invordering van parkeerbelastingen ’s-Hertogenbosch 2023</text:p>
      <text:section text:name="regeling_id1-3-2" text:style-name="regeling">
        <text:section text:name="aanhef_id1-3-2-1" text:style-name="aanhef">
          <text:section text:name="preambule_id1-3-2-1-1" text:style-name="preambule">
            <text:p text:style-name="al">De gemeenteraad van de gemeente ’s-Hertogenbosch,</text:p>
            <text:p text:style-name="al">Gezien het voorstel van het college van 8 november 2022, met reg.nr. 14379425,</text:p>
            <text:p text:style-name="al">
            <text:span text:style-name="nadrukvet">Besluit</text:span>
          </text:p>
            <text:p text:style-name="al">De Verordening op de heffing en invordering van parkeerbelastingen 2023 vast te stellen, met als belangrijkste wijzigingen:</text:p>
            <text:list text:style-name="id1-3-2-1-1-5">
              <text:list-item text:style-override="id1-3-2-1-1-5-1">
                <text:number>1.</text:number>
                <text:p text:style-name="al">Een indexering van alle straat- en vergunningtarieven met 5,94 % behalve het tarief van de bezoekersregeling, deze is ongewijzigd en blijft € 0,05 per uur;</text:p>
              </text:list-item>
              <text:list-item text:style-override="id1-3-2-1-1-5-2">
                <text:number>2.</text:number>
                <text:p text:style-name="al">Een optimalisatie van de bezoekersregeling:</text:p>
                <text:list text:style-name="id1-3-2-1-1-5-2-3">
                  <text:list-item text:style-override="id1-3-2-1-1-5-2-3-1">
                    <text:number>-</text:number>
                    <text:p text:style-name="al">Een flexibelere bezoekersregeling voor bezoek van bewoners met een maximaal aantal uren per kwartaal (in plaats van per maand);</text:p>
                  </text:list-item>
                  <text:list-item text:style-override="id1-3-2-1-1-5-2-3-2">
                    <text:number>-</text:number>
                    <text:p text:style-name="al">Het loslaten van het verplichte tijdvenster voor het gebruik van de bezoekersregeling in de sector binnenstad;</text:p>
                  </text:list-item>
                  <text:list-item text:style-override="id1-3-2-1-1-5-2-3-3">
                    <text:number>-</text:number>
                    <text:p text:style-name="al">Een uitbreiding van de vrijwilligersregeling met naast de in basis maximaal 150 uur per maand als pilot twee plus-varianten van maximaal 300 en 450 uur per maand;</text:p>
                  </text:list-item>
                </text:list>
              </text:list-item>
              <text:list-item text:style-override="id1-3-2-1-1-5-3">
                <text:number>3.</text:number>
                <text:p text:style-name="al">De introductie van een 0-tarief zodat we praktijkervaring op kunnen doen met een fiscale variant van de blauwe zone;</text:p>
              </text:list-item>
              <text:list-item text:style-override="id1-3-2-1-1-5-4">
                <text:number>4.</text:number>
                <text:p text:style-name="al">Een naheffingsaanslag bedraagt per 1 januari 2023 € 72,90 (dit was € 66,5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2">
                <text:number>b.</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2-3-3">
                <text:number>c.</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2-3-4">
                <text:number>d.</text:number>
                <text:p text:style-name="al">motorvoertuigen: hetgeen daaronder wordt verstaan in het RVV 1990 met inbegrip van brommobielen, zoals bedoeld in artikel 1 onder ia van het RVV 1990;</text:p>
              </text:list-item>
              <text:list-item text:style-override="id1-3-2-2-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7">
                <text:number>g.</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 </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1">
                <text:number>1.</text:number>
                <text:p text:style-name="al">De belasting bedoeld in artikel 2, onderdeel a, wordt geheven bij wege van voldoening op aangifte. </text:p>
              </text:list-item>
              <text:list-item text:style-override="id1-3-2-2-6-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3.</text:number>
                <text:p text:style-name="al">De belasting bedoeld in artikel 2, onderdeel b, wordt geheven bij wege van voldoening op aangifte. </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inclusief de kosten zoals genoemd in artikel 10 “Kosten”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onderdeel a, bedragen € 72,90 te verhogen met één uur op locatie geldend tarief gederfde belastinginkomsten.</text:p>
              </text:list-item>
            </text:list>
            <text:list text:style-name="id1-3-2-2-11-3">
              <text:list-item text:style-override="id1-3-2-2-11-3-1">
                <text:number>2.</text:number>
                <text:p text:style-name="al">De kosten van het aanbrengen en van het verwijderen van de wielklem bedragen € 116,60.</text:p>
              </text:list-item>
              <text:list-item text:style-override="id1-3-2-2-11-3-2">
                <text:number>3.</text:number>
                <text:p text:style-name="al">De kosten voor de overbrenging en bewaring bedragen: </text:p>
                <text:list text:style-name="id1-3-2-2-11-3-2-3">
                  <text:list-item text:style-override="id1-3-2-2-11-3-2-3-1">
                    <text:number>a.</text:number>
                    <text:p text:style-name="al">Het uitrijtarief voor het wegslepen van een voertuig bedraagt € 91,51. </text:p>
                  </text:list-item>
                  <text:list-item text:style-override="id1-3-2-2-11-3-2-3-2">
                    <text:number>b.</text:number>
                    <text:p text:style-name="al">De kosten voor het overbrengen van een voertuig tot 3.500 kilogram bedragen € 199,30 en voor bewaring € 10,94 per dag. </text:p>
                  </text:list-item>
                  <text:list-item text:style-override="id1-3-2-2-11-3-2-3-3">
                    <text:number>c.</text:number>
                    <text:p text:style-name="al">De kosten voor het overbrengen van een voertuig zwaarder dan 3.500 kilogram bedragen € 356,64 en voor het bewaren € 27,68 per dag. </text:p>
                  </text:list-item>
                  <text:list-item text:style-override="id1-3-2-2-11-3-2-3-4">
                    <text:number>d.</text:number>
                    <text:p text:style-name="al">De kosten voor de afgifte van een voertuig dat is weggesleept bedragen € 38,62. </text:p>
                  </text:list-item>
                </text:list>
              </text:list-item>
              <text:list-item text:style-override="id1-3-2-2-11-3-3">
                <text:number>4.</text:number>
                <text:p text:style-name="al">Het bedrag van de ingevolge het tweede en derde lid in rekening te brengen kosten wordt bij beschikking vastgelegd. </text:p>
              </text:list-item>
            </text:list>
            <text:p text:style-name="al"/>
          </text:section>
          <text:section text:name="artikel_id1-3-2-2-12"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2-3">
              <text:list-item text:style-override="id1-3-2-2-12-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2-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 wordt geen kwijtschelding en geen uitstel van betaling verleend, ook niet wanneer er een bezwaarschrift is ingediend.  </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parkeerbelastingen ’s-Hertogenbosch 2022 vastgesteld bij raadsbesluit van 9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23. </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arkeerbelastingen van ’s-Hertogenbosch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gemeenteraad van 's-Hertogenbosch, </text:span></text:p>
            <text:p><text:span text:style-name="functie">De griffier,</text:span></text:p>
            <text:p><text:span text:style-name="functie">Drs. W.G. Amesz, </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 A | kostenberekening naheffingsaanslag en wielklem</text:p>
          <text:p text:style-name="al"/>
          <text:p text:style-name="al"/>
          <text:list text:style-name="id1-3-2-4-4">
            <text:list-item text:style-override="id1-3-2-4-4-1">
              <text:number>1.</text:number>
              <text:p text:style-name="al">
              <text:span text:style-name="nadrukvet">Kostenberekening naheffingsaanslag krachtens artikel 2 van het Besluit gemeentelijke parkeerbelastingen.</text:span>
            </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145.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092.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375.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723.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361.825</text:p>
                </table:table-cell>
              </table:table-row>
              <table:table-row table:style-name="row">
                <table:table-cell table:style-name="entry" table:number-rows-spanned="1" table:number-columns-spanned="2">
                  <text:p text:style-name="table_al">Totale kosten a t/m e</text:p>
                </table:table-cell>
                <table:table-cell table:style-name="entry" table:number-rows-spanned="1" table:number-columns-spanned="1">
                  <text:p text:style-name="table_al">€ 2.699.325</text:p>
                </table:table-cell>
              </table:table-row>
            </table:table>
            <text:p text:style-name="table_bottom"/>
          </text:section>
          <text:p text:style-name="al"/>
          <text:p text:style-name="al">Uitgaande van 26.500 aanslagen per jaar bedragen de heffingskosten per aanslag € 101,90 </text:p>
          <text:p text:style-name="al">Ingevolge het bovengenoemde Besluit gemeentelijke parkeerbelastingen kunnen de heffingskosten ten hoogste <text:span text:style-name="nadrukvet">€ 72,90</text:span> belopen. </text:p>
          <text:p text:style-name="al"/>
          <text:p text:style-name="al"/>
          <text:list text:style-name="id1-3-2-4-12">
            <text:list-item text:style-override="id1-3-2-4-12-1">
              <text:number>2.</text:number>
              <text:p text:style-name="al">Kostenberekening voor het aanbrengen en verwijderen van de wielklem krachtens artikel 5 van het Besluit gemeentelijke parkeerbelastingen.</text:p>
            </text:list-item>
          </text:list>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2">
                  <text:p text:style-name="table_al">Kostentoerekening per inklemming:</text:p>
                </table:table-cell>
              </table:table-row>
              <table:table-row table:style-name="row">
                <table:table-cell table:style-name="entry" table:number-rows-spanned="1" table:number-columns-spanned="1">
                  <text:p text:style-name="table_al">Personele en materiele kosten</text:p>
                </table:table-cell>
                <table:table-cell table:style-name="entry" table:number-rows-spanned="1" table:number-columns-spanned="1">
                  <text:p text:style-name="table_al">€ 78,62</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7,98</text:p>
                </table:table-cell>
              </table:table-row>
              <table:table-row table:style-name="row">
                <table:table-cell table:style-name="entry" table:number-rows-spanned="1" table:number-columns-spanned="1">
                  <text:p text:style-name="table_al">Totaal door te berekenen kosten per inklemming</text:p>
                </table:table-cell>
                <table:table-cell table:style-name="entry" table:number-rows-spanned="1" table:number-columns-spanned="1">
                  <text:p text:style-name="table_al">€ 116,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B | Tarieventabel</text:p>
          <text:p text:style-name="al"/>
          <text:p text:style-name="al">Tarieventabel, behorende bij de Verordening op de heffing en invordering parkeerbelastingen </text:p>
          <text:p text:style-name="al">’s-Hertogenbosch 2023, vastgesteld door de gemeenteraad van de gemeente ’s-Hertogenbosch d.d. 13 december 2022</text:p>
          <text:p text:style-name="al"/>
          <text:p text:style-name="al">
          <text:span text:style-name="nadrukvet">
            <text:span text:style-name="nadrukondlijn">Onderdeel 1: aanwijzing parkeertarieven bij parkeerapparatuur op straat</text:span>
          </text:span>:</text:p>
          <text:p text:style-name="al"/>
          <text:p text:style-name="al">De parkeerbelasting als bedoeld in artikel 2, sub a, van de Verordening op de heffing en invordering parkeerbelastingen ’s-Hertogenbosch 2023 bedraagt:</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3,93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3,38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Buiten centrum </text:p>
                </table:table-cell>
                <table:table-cell table:style-name="entry" table:number-rows-spanned="1" table:number-columns-spanned="1">
                  <text:p text:style-name="table_al">€ 2,72 per 60 minuten</text:p>
                </table:table-cell>
              </table:table-row>
              <table:table-row table:style-name="row">
                <table:table-cell table:style-name="entry" table:number-rows-spanned="1" table:number-columns-spanned="1">
                  <text:p text:style-name="table_al">Tarief d</text:p>
                </table:table-cell>
                <table:table-cell table:style-name="entry" table:number-rows-spanned="1" table:number-columns-spanned="1">
                  <text:p text:style-name="table_al">Rand en buiten centrum</text:p>
                </table:table-cell>
                <table:table-cell table:style-name="entry" table:number-rows-spanned="1" table:number-columns-spanned="1">
                  <text:p text:style-name="table_al">€ 0,00 per 60 of 120 minuten en daarna tarief b of c</text:p>
                </table:table-cell>
              </table:table-row>
            </table:table>
            <text:p text:style-name="table_bottom"/>
          </text:section>
          <text:p text:style-name="al"/>
          <text:p text:style-name="al">
          <text:span text:style-name="nadrukvet">
            <text:span text:style-name="nadrukondlijn">Onderdeel 2: aanwijzing parkeertarieven over aaneengesloten periodes via het digitaal loket</text:span>
          </text:span>:</text:p>
          <text:p text:style-name="al"/>
          <text:p text:style-name="al">De parkeerbelasting als bedoeld in artikel 2, sub a, van de Verordening op de heffing en invordering parkeerbelastingen ’s-Hertogenbosch 2023 bedraagt over een aaneengesloten periode, met een minimum van een dag en maximaal 5 aaneengesloten dag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2">
                  <text:p text:style-name="table_al">Tarief soort</text:p>
                </table:table-cell>
                <table:table-cell table:style-name="entry" table:number-rows-spanned="1" table:number-columns-spanned="1">
                  <text:p text:style-name="table_al">Tarief</text:p>
                </table:table-cell>
                <table:table-cell table:style-name="entry" table:number-rows-spanned="1" table:number-columns-spanned="2">
                  <text:p text:style-name="table_al">Periode</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3,93 per 60 minuten</text:p>
                </table:table-cell>
                <table:table-cell table:style-name="entry" table:number-rows-spanned="1" table:number-columns-spanned="1">
                  <text:p text:style-name="table_al">€ 23,58</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90</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38 per 60 minuten</text:p>
                </table:table-cell>
                <table:table-cell table:style-name="entry" table:number-rows-spanned="1" table:number-columns-spanned="1">
                  <text:p text:style-name="table_al">€ 20,28</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40</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72 per 60 minuten</text:p>
                </table:table-cell>
                <table:table-cell table:style-name="entry" table:number-rows-spanned="1" table:number-columns-spanned="1">
                  <text:p text:style-name="table_al">€ 16,32</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60</text:p>
                </table:table-cell>
                <table:table-cell table:style-name="entry" table:number-rows-spanned="1" table:number-columns-spanned="1">
                  <text:p text:style-name="table_al">per 5 dagen</text:p>
                </table:table-cell>
              </table:table-row>
            </table:table>
            <text:p text:style-name="table_bottom"/>
          </text:section>
          <text:p text:style-name="al"/>
          <text:p text:style-name="al">
          <text:span text:style-name="nadrukvet">
            <text:span text:style-name="nadrukondlijn">Onderdeel 3: Aanwijzing tarieven parkeervergunningen</text:span>
          </text:span>.</text:p>
          <text:p text:style-name="al"/>
          <text:p text:style-name="al">3.1 De parkeerbelasting, als bedoeld in artikel 2, sub b, van de Verordening op de heffing en invordering parkeerbelastingen ’s-Hertogenbosch 2023, voor een parkeervergunning in het als binnenstad aangewezen gebied bedraagt<text:note text:id="noot_id1-3-2-5-20-1" text:note-class="footnote"><text:note-citation text:label="1">1</text:note-citation><text:note-body><text:p text:style-name="noot.al">Voor vergunningen afgegeven voor het afgesloten parkeerterrein op de Clarastraat wordt er aanvullend € 20,- borg in rekening gebracht voor een parkeerpas. Voor vervanging van de bijbehorende sleutel wordt € 25,- in rekening gebracht.</text:p></text:note-body></text:note>:</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356,00 per jaar</text:p>
                  <text:p text:style-name="table_al">€ 89,00 per kwartaal</text:p>
                </table:table-cell>
                <table:table-cell table:style-name="entry" table:number-rows-spanned="1" table:number-columns-spanned="1">
                  <text:p text:style-name="table_al">voor een bewonersvergunning met een geldigheidsduur van 24 uren</text:p>
                </table:table-cell>
              </table:table-row>
              <table:table-row table:style-name="row">
                <table:table-cell table:style-name="entry" table:number-rows-spanned="1" table:number-columns-spanned="1">
                  <text:p text:style-name="table_al">€ 157,12 per jaar</text:p>
                  <text:p text:style-name="table_al">€ 39,28 per kwartaal</text:p>
                </table:table-cell>
                <table:table-cell table:style-name="entry" table:number-rows-spanned="1" table:number-columns-spanned="1">
                  <text:p text:style-name="table_al">voor een avondvergunning bewoners binnenstad geldig van maandag tot en met zaterdag van 17.00 tot volgende ochtend 10.00 uur en op zondag de gehele dag.</text:p>
                </table:table-cell>
              </table:table-row>
              <table:table-row table:style-name="row">
                <table:table-cell table:style-name="entry" table:number-rows-spanned="1" table:number-columns-spanned="1">
                  <text:p text:style-name="table_al">€ 503,08 per jaar</text:p>
                  <text:p text:style-name="table_al">€ 125,77 per kwartaal</text:p>
                </table:table-cell>
                <table:table-cell table:style-name="entry" table:number-rows-spanned="1" table:number-columns-spanned="1">
                  <text:p text:style-name="table_al">voor een bedrijfsvergunning geldig van maandag tot en met vrijdag van 08.00 tot 19.00 uur</text:p>
                </table:table-cell>
              </table:table-row>
              <table:table-row table:style-name="row">
                <table:table-cell table:style-name="entry" table:number-rows-spanned="1" table:number-columns-spanned="1">
                  <text:p text:style-name="table_al">€ 635,48 per jaar</text:p>
                  <text:p text:style-name="table_al">€ 158,87 per kwartaal</text:p>
                </table:table-cell>
                <table:table-cell table:style-name="entry" table:number-rows-spanned="1" table:number-columns-spanned="1">
                  <text:p text:style-name="table_al">voor een bedrijfsvergunning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785,40 per jaar</text:p>
                  <text:p text:style-name="table_al">€ 196,35 per kwartaal</text:p>
                </table:table-cell>
                <table:table-cell table:style-name="entry" table:number-rows-spanned="1" table:number-columns-spanned="1">
                  <text:p text:style-name="table_al">voor een bedrijfsvergunning met een langere en op de bedrijfstijd afgestemde geldigheidsduur</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81,60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204,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10,00 per kwartaal</text:p>
                </table:table-cell>
                <table:table-cell table:style-name="entry" table:number-rows-spanned="1" table:number-columns-spanned="1">
                  <text:p text:style-name="table_al"/>
                </table:table-cell>
              </table:table-row>
            </table:table>
            <text:p text:style-name="table_bottom"/>
          </text:section>
          <text:p text:style-name="al"/>
          <text:p text:style-name="al">3.2 De parkeerbelasting, als bedoeld in artikel 2, sub b, van de Verordening op de heffing en invordering parkeerbelastingen ’s-Hertogenbosch 2023, voor een parkeervergunning in buiten het als binnenstad aangewezen gebied bedraagt:<text:note text:id="noot_id1-3-2-5-26-1" text:note-class="footnote"><text:note-citation text:label="2">2</text:note-citation><text:note-body><text:p text:style-name="noot.al">Voor vergunningen afgegeven voor het P + R terrein Maijweg wordt er aanvullend € 20,- borg in rekening gebracht voor een parkeerpas.</text:p></text:note-body></text:note></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 46,99 per jaar</text:p>
                  <text:p text:style-name="table_al">€ 11,75 per kwartaal</text:p>
                </table:table-cell>
                <table:table-cell table:style-name="entry" table:number-rows-spanned="1" table:number-columns-spanned="1">
                  <text:p text:style-name="table_al">voor een bewonersvergunning</text:p>
                </table:table-cell>
              </table:table-row>
              <table:table-row table:style-name="row">
                <table:table-cell table:style-name="entry" table:number-rows-spanned="1" table:number-columns-spanned="1">
                  <text:p text:style-name="table_al">€ 93,95 per jaar</text:p>
                  <text:p text:style-name="table_al">€ 23,49 per kwartaal</text:p>
                </table:table-cell>
                <table:table-cell table:style-name="entry" table:number-rows-spanned="1" table:number-columns-spanned="1">
                  <text:p text:style-name="table_al">voor een bedrijfsvergunning</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47,33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118,32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95,80 per kwarta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In door het College van B&amp;W nader aan te wijzen gebieden</text:span>
          </text:span>:</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Als pilot zijn er ten behoeve van maatwerk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p text:style-name="al">
          <text:span text:style-name="nadrukvet">
            <text:span text:style-name="nadrukondlijn">Onderdeel 4: Inwerkingtreding</text:span>
          </text:span>
        </text:p>
          <text:p text:style-name="al"/>
          <text:p text:style-name="al">De tarieventabel treedt in werking op 01 januari 2023.</text:p>
          <text:p text:style-name="al">De gemeenteraad van 's-Hertogenbosch, </text:p>
          <text:p text:style-name="al">De griffier, </text:p>
          <text:p text:style-name="al">Drs. W.G. Amesz, </text:p>
          <text:p text:style-name="al">De burgemeester,</text:p>
          <text:p text:style-name="al">Drs. J.M.L.N. Mikk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2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Verordening parkeerbelastingen 's-Hertogenbosch 2023</meta:user-defined>
    <dc:language>nl</dc:language>
    <meta:user-defined meta:name="OVERHEIDop.locatietype/OVERHEIDop.gebiedsmarkering">Gemeente</meta:user-defined>
    <meta:user-defined meta:name="DC.title">Verordening op de heffing en invordering van parkeerbelastingen ’s-Hertogenbosch 2023</meta:user-defined>
    <meta:user-defined meta:name="DCTERMS.W3CDTF/DCTERMS.available">2022-12-23</meta:user-defined>
    <meta:user-defined meta:name="DCTERMS.W3CDTF/OVERHEIDop.jaargang">2022</meta:user-defined>
    <meta:user-defined meta:name="OVERHEIDop.publicationIssue">571201</meta:user-defined>
    <meta:user-defined meta:name="OVERHEIDop.betreftRegeling">CVDR688259_1</meta:user-defined>
    <meta:user-defined meta:name="xs:date/OVERHEIDop.startdatum">2023-01-01</meta:user-defined>
    <meta:user-defined meta:name="OVERHEIDop.GmbID/DC.identifier">gmb-2022-571201</meta:user-defined>
    <meta:user-defined meta:name="OVERHEIDop.versieInformatie"/>
  </office:meta>
</office:document-meta>
</file>