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r. Beerninkplantsoen 76, 2286MN, het plaatsen van 2 buitenunits voor airconditioning en warmtepomp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Mr. Beerninkplantsoen 76, 2286MN, het plaatsen van 2 buitenunits voor airconditioning en warmtepomp; ontvangstdatum: 27-1-2022; zaaknummer: 202201279006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712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790069</meta:user-defined>
    <dc:language>nl</dc:language>
    <meta:user-defined meta:name="OVERHEIDop.locatietype/OVERHEIDop.gebiedsmarkering">Adres</meta:user-defined>
    <meta:user-defined meta:name="DC.title">Activiteit: Bouw, Mr. Beerninkplantsoen 76, 2286MN, het plaatsen van 2 buitenunits voor airconditioning en warmtepomp;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20</meta:user-defined>
    <meta:user-defined meta:name="OVERHEIDop.GmbID/DC.identifier">gmb-2022-57120</meta:user-defined>
    <meta:user-defined meta:name="OVERHEIDop.versieInformatie"/>
  </office:meta>
</office:document-meta>
</file>