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0-2">
      <text:list-level-style-bullet text:bullet-char="■" text:level="1">
        <style:list-level-properties text:min-label-width="10mm"/>
      </text:list-level-style-bullet>
    </text:list-style>
    <text:list-style style:name="id1-3-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4-274-6">
      <text:list-level-style-bullet text:bullet-char="■" text:level="1">
        <style:list-level-properties text:min-label-width="10mm"/>
      </text:list-level-style-bullet>
    </text:list-style>
    <text:list-style style:name="id1-3-2-4-274-7">
      <text:list-level-style-bullet text:bullet-char="■" text:level="1">
        <style:list-level-properties text:min-label-width="10mm"/>
      </text:list-level-style-bullet>
    </text:list-style>
    <text:list-style style:name="id1-3-2-4-274-8">
      <text:list-level-style-bullet text:bullet-char="■" text:level="1">
        <style:list-level-properties text:min-label-width="10mm"/>
      </text:list-level-style-bullet>
    </text:list-style>
    <text:list-style style:name="id1-3-2-4-274-9">
      <text:list-level-style-bullet text:bullet-char="■" text:level="1">
        <style:list-level-properties text:min-label-width="10mm"/>
      </text:list-level-style-bullet>
    </text:list-style>
    <text:list-style style:name="id1-3-2-4-274-10">
      <text:list-level-style-bullet text:bullet-char="■" text:level="1">
        <style:list-level-properties text:min-label-width="10mm"/>
      </text:list-level-style-bullet>
    </text:list-style>
    <text:list-style style:name="id1-3-2-4-274-11">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7-1">
      <text:list-level-style-bullet text:bullet-char="■" text:level="1">
        <style:list-level-properties text:min-label-width="10mm"/>
      </text:list-level-style-bullet>
    </text:list-style>
    <text:list-style style:name="id1-3-2-4-287-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Tytsjerksteradiel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het Besluit maatschappelijke ondersteuning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
                      <text:span text:style-name="nadrukcur">algemeen gebruikelijke voorziening:</text:span>
                    </text:span> een voorziening waarvan, gelet op de omstandigheden, aannemelijk is dat de inwoner daarover, ook als hij geen beperkingen had, zou (hebben kunnen) beschikken;</text:p>
                    </text:list-item>
                    <text:list-item text:style-override="id1-3-2-2-1-2-3-3-2">
                      <text:number>b.</text:number>
                      <text:p text:style-name="al">
                    <text:span text:style-name="nadrukvet">
                      <text:span text:style-name="nadrukcur">algemene voorziening:</text:span>
                    </text:span> aanbod van diensten of activiteiten dat, zonder voorafgaand onderzoek naar de behoeften, persoonskenmerken en mogelijkheden van de inwoners, toegankelijk is en dat is gericht op maatschappelijke ondersteuning;</text:p>
                    </text:list-item>
                    <text:list-item text:style-override="id1-3-2-2-1-2-3-3-3">
                      <text:number>c.</text:number>
                      <text:p text:style-name="al">
                    <text:span text:style-name="nadrukvet">
                      <text:span text:style-name="nadrukcur">collectieve voorziening:</text:span>
                    </text:span> een voorziening die individueel wordt verstrekt maar die door meerdere personen – tegelijk - kan worden gebruikt;</text:p>
                    </text:list-item>
                    <text:list-item text:style-override="id1-3-2-2-1-2-3-3-4">
                      <text:number>d.</text:number>
                      <text:p text:style-name="al">
                    <text:span text:style-name="nadrukvet">
                      <text:span text:style-name="nadrukcur">college:</text:span>
                    </text:span> college van burgemeester en wethouders;</text:p>
                    </text:list-item>
                    <text:list-item text:style-override="id1-3-2-2-1-2-3-3-5">
                      <text:number>e.</text:number>
                      <text:p text:style-name="al">
                    <text:span text:style-name="nadrukvet">
                      <text:span text:style-name="nadrukcur">eigen bijdrage:</text:span>
                    </text:span> bijdrage als bedoeld in de artikelen 2.1.4 en 2.1.4a van de wet;</text:p>
                    </text:list-item>
                    <text:list-item text:style-override="id1-3-2-2-1-2-3-3-6">
                      <text:number>f.</text:number>
                      <text:p text:style-name="al">
                    <text:span text:style-name="nadrukvet">
                      <text:span text:style-name="nadrukcur">financiële tegemoetkoming:</text:span>
                    </text:span> Een op artikel 2.3.5, derde lid, van de Wmo 2015 gebaseerde financiële tegemoetkoming die een passende bijdrage levert aan de zelfredzaamheid en participatie van de aanvrager.</text:p>
                    </text:list-item>
                    <text:list-item text:style-override="id1-3-2-2-1-2-3-3-7">
                      <text:number>g.</text:number>
                      <text:p text:style-name="al">
                    <text:span text:style-name="nadrukvet">
                      <text:span text:style-name="nadrukcur">gebruikelijke hulp: </text:span>
                    </text:span>hulp die naar algemeen aanvaarde opvattingen in redelijkheid mag worden verwacht van de echtgenoot, ouders, inwonende kinderen of andere huisgenoten;</text:p>
                    </text:list-item>
                    <text:list-item text:style-override="id1-3-2-2-1-2-3-3-8">
                      <text:number>h.</text:number>
                      <text:p text:style-name="al">
                    <text:span text:style-name="nadrukvet">
                      <text:span text:style-name="nadrukcur">hoofdverblijf:</text:span>
                    </text:span> de plaats waar een persoon daadwerkelijk de meeste nachten per jaar doorbrengt;</text:p>
                    </text:list-item>
                    <text:list-item text:style-override="id1-3-2-2-1-2-3-3-9">
                      <text:number>i.</text:number>
                      <text:p text:style-name="al">
                    <text:span text:style-name="nadrukvet">
                      <text:span text:style-name="nadrukcur">immateriële maatwerkvoorziening:</text:span>
                    </text:span> een voorziening waarbij een duurzame (hulpverlening) relatie ontstaat met een cliënt; </text:p>
                    </text:list-item>
                    <text:list-item text:style-override="id1-3-2-2-1-2-3-3-10">
                      <text:number>j.</text:number>
                      <text:p text:style-name="al">
                    <text:span text:style-name="nadrukvet">
                      <text:span text:style-name="nadrukcur">ingezetene:</text:span>
                    </text:span> cliënt die hoofdverblijf heeft in de gemeente Tytsjerksteradiel;</text:p>
                    </text:list-item>
                    <text:list-item text:style-override="id1-3-2-2-1-2-3-3-11">
                      <text:number>k.</text:number>
                      <text:p text:style-name="al">
                    <text:span text:style-name="nadrukvet">
                      <text:span text:style-name="nadrukcur">maatwerkvoorziening:</text:span>
                    </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item text:style-override="id1-3-2-2-1-2-3-3-12">
                      <text:number>l.</text:number>
                      <text:p text:style-name="al">
                    <text:span text:style-name="nadrukvet">
                      <text:span text:style-name="nadrukcur">materiële maatwerkvoorziening: </text:span>
                    </text:span>een voorziening die concreet en/of tastbaar is;</text:p>
                    </text:list-item>
                    <text:list-item text:style-override="id1-3-2-2-1-2-3-3-13">
                      <text:number>m.</text:number>
                      <text:p text:style-name="al">
                    <text:span text:style-name="nadrukvet">
                      <text:span text:style-name="nadrukcur">melding:</text:span>
                    </text:span> de mededeling van een belanghebbende aan het college dat hij behoefte heeft aan maatschappelijke ondersteuning op grond waarvan hij verzoekt een afspraak te maken voor een gesprek;</text:p>
                    </text:list-item>
                    <text:list-item text:style-override="id1-3-2-2-1-2-3-3-14">
                      <text:number>n.</text:number>
                      <text:p text:style-name="al">
                    <text:span text:style-name="nadrukvet">
                      <text:span text:style-name="nadrukcur">persoonlijk plan: </text:span>
                    </text:span>plan waarin de cliënt de omstandigheden, bedoeld in artikel 2.3.2, vierde lid, onderdelen a tot en met g van de wet, beschrijft en aangeeft welke maatschappelijke ondersteuning naar zijn mening het meest aangewezen is;</text:p>
                    </text:list-item>
                    <text:list-item text:style-override="id1-3-2-2-1-2-3-3-15">
                      <text:number>o.</text:number>
                      <text:p text:style-name="al">
                    <text:span text:style-name="nadrukvet">
                      <text:span text:style-name="nadrukcur">persoonsgebonden budget (pgb):</text:span>
                    </text:span> bedrag waaruit namens het college betalingen worden gedaan voor diensten, hulpmiddelen, woningaanpassingen en andere maatregelen die tot een maatwerkvoorziening behoren, en die een cliënt van derden heeft betrokken;</text:p>
                    </text:list-item>
                    <text:list-item text:style-override="id1-3-2-2-1-2-3-3-16">
                      <text:number>p.</text:number>
                      <text:p text:style-name="al">
                    <text:span text:style-name="nadrukvet">
                      <text:span text:style-name="nadrukcur">toezichthoudend ambtenaar:</text:span>
                    </text:span> persoon die door het college wordt aangewezen en belast is met het houden van toezicht op de naleving van het bepaalde bij of krachtens deze wet;</text:p>
                    </text:list-item>
                    <text:list-item text:style-override="id1-3-2-2-1-2-3-3-17">
                      <text:number>q.</text:number>
                      <text:p text:style-name="al">
                    <text:span text:style-name="nadrukvet">
                      <text:span text:style-name="nadrukcur">uitvoeringsbesluit:</text:span>
                    </text:span> Uitvoeringsbesluit Wmo 2015 (landelijk besluit);</text:p>
                    </text:list-item>
                    <text:list-item text:style-override="id1-3-2-2-1-2-3-3-18">
                      <text:number>r.</text:number>
                      <text:p text:style-name="al">
                    <text:span text:style-name="nadrukvet">
                      <text:span text:style-name="nadrukcur">wet:</text:span>
                    </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vormvrij bij het college worden gemeld.</text:p>
                </text:list-item>
                <text:list-item text:style-override="id1-3-2-2-2-2-3">
                  <text:number>2.</text:number>
                  <text:p text:style-name="al">Het college registreert het tijdstip van de melding, bevestigt de ontvangst van de melding en maakt zo snel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er kosteloze onafhankelijke cliëntondersteuning beschikbaar is.</text:p>
                </text:list-item>
                <text:list-item text:style-override="id1-3-2-2-2-3-3">
                  <text:number>2.</text:number>
                  <text:p text:style-name="al">Voordat het onderzoek plaatsvindt, wijst het college de cliënt en/of zijn mantelzorger op de mogelijkheid gebruik te kunnen maken van kosteloze onafhankelijke cliëntondersteuning. </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om een persoonlijk plan in te dienen. De cliënt heeft na de melding zeven dagen de tijd om dit plan in te leveren. </text:p>
                </text:list-item>
                <text:list-item text:style-override="id1-3-2-2-2-4-3">
                  <text:number>2.</text:number>
                  <text:p text:style-name="al">Het college betrekt het persoonlijk plan bij het onderzoek.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of zijn vertegenwoordiger verstrekt het college de gegevens en stukken die voor het onderzoek nodig zijn en waarover hij redelijkerwijs de beschikking kan krijgen.</text:p>
                </text:list-item>
                <text:list-item text:style-override="id1-3-2-2-2-5-3">
                  <text:number>2.</text:number>
                  <text:p text:style-name="al">Bij het onderzoek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 en gespreksverslag</text:p>
              <text:list text:style-name="id1-3-2-2-2-6-2">
                <text:list-item text:style-override="id1-3-2-2-2-6-2">
                  <text:number>1.</text:number>
                  <text:p text:style-name="al">Een gesprek maakt deel uit van het onderzoek. Het gesprek wordt gevoerd met de cliënt of zijn vertegenwoordiger, voor zover mogelijk zijn mantelzorger en voor zover nodig zijn familie. </text:p>
                </text:list-item>
                <text:list-item text:style-override="id1-3-2-2-2-6-3">
                  <text:number>2.</text:number>
                  <text:p text:style-name="al">De omstandigheden, genoemd in artikel 2.3.2, vierde lid, van de wet (persoonlijk plan) maken in ieder geval deel uit van het onderzoek en vormen de basis van het gesprek.</text:p>
                </text:list-item>
                <text:list-item text:style-override="id1-3-2-2-2-6-4">
                  <text:number>3.</text:number>
                  <text:p text:style-name="al">Het college informeert de cliënt over de gang van zaken bij het gesprek en de vervolgprocedure waaronder de mogelijkheid om een aanvraag in te dienen.</text:p>
                </text:list-item>
                <text:list-item text:style-override="id1-3-2-2-2-6-5">
                  <text:number>4.</text:number>
                  <text:p text:style-name="al">Tijdens het gesprek wordt aan de cliënt of zijn vertegenwoordiger in begrijpelijke taal uitgelegd dat bij toekenning van een maatwerkvoorziening er mogelijkheden bestaan om te kiezen voor een persoonsgebonden budget en wat de rechten en plichten zijn van een persoonsgebonden budget.</text:p>
                </text:list-item>
                <text:list-item text:style-override="id1-3-2-2-2-6-6">
                  <text:number>5.</text:number>
                  <text:p text:style-name="al">Na afsluiting van het onderzoek, verstrekt het college een gespreksverslag aan de cliënt of zijn vertegenwoordiger. Wil de cliënt in aanmerking komen voor een maatwerkvoorziening, dan wordt dit opgenomen in het gespreksverslag.</text:p>
                </text:list-item>
                <text:list-item text:style-override="id1-3-2-2-2-6-7">
                  <text:number>6.</text:number>
                  <text:p text:style-name="al">De cliënt ondertekent het gespreksverslag voor gezien of akkoord en stuurt binnen 2 weken na toezending van het verslag een ondertekend exemplaar naar het college.</text:p>
                </text:list-item>
                <text:list-item text:style-override="id1-3-2-2-2-6-8">
                  <text:number>7.</text:number>
                  <text:p text:style-name="al">Wanneer er sprake is van een verkorte procedure als bedoeld in artikel 8a van deze verordening wordt er geen gespreksverslag gemaakt en zijn lid 5 en 6 van dit artikel niet van toepassing</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Voor zover dit nodig is voor het onderzoek kan het college degene door of namens wie een melding of aanvraag is gedaan of in het geval van gebruikelijke hulp de van belang zijnde huisgenoten:</text:p>
                  <text:list text:style-name="id1-3-2-2-2-7-2-3">
                    <text:list-item text:style-override="id1-3-2-2-2-7-2-3-1">
                      <text:number>a.</text:number>
                      <text:p text:style-name="al">oproepen voor een gesprek; </text:p>
                    </text:list-item>
                    <text:list-item text:style-override="id1-3-2-2-2-7-2-3-2">
                      <text:number>b.</text:number>
                      <text:p text:style-name="al">oproepen voor een gesprek en/of onderzoek door een of meer aangewezen deskundigen.</text:p>
                    </text:list-item>
                  </text:list>
                </text:list-item>
                <text:list-item text:style-override="id1-3-2-2-2-7-3">
                  <text:number>2.</text:number>
                  <text:p text:style-name="al">Wanneer nodig kan het college bij de aanvraag, in aanvulling op het onderzoek, een door hem aangewezen adviesinstantie om advies vragen in het geval van:</text:p>
                  <text:list text:style-name="id1-3-2-2-2-7-3-3">
                    <text:list-item text:style-override="id1-3-2-2-2-7-3-3-1">
                      <text:number>a.</text:number>
                      <text:p text:style-name="al">een melding/aanvraag van een persoon die niet eerder een maatwerkvoorziening heeft gehad;</text:p>
                    </text:list-item>
                    <text:list-item text:style-override="id1-3-2-2-2-7-3-3-2">
                      <text:number>b.</text:number>
                      <text:p text:style-name="al">gewijzigde (medische) omstandigheden, of;</text:p>
                    </text:list-item>
                    <text:list-item text:style-override="id1-3-2-2-2-7-3-3-3">
                      <text:number>c.</text:number>
                      <text:p text:style-name="al">wanneer het college dit wenselijk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
                  <text:number>2.</text:number>
                  <text:p text:style-name="al">Een aanvraag voor een maatwerkvoorziening kan door of namens een cliënt schriftelijk bij het college worden ingediend.</text:p>
                </text:list-item>
                <text:list-item text:style-override="id1-3-2-2-3-2-4">
                  <text:number>3.</text:number>
                  <text:p text:style-name="al">Een gespreksverslag dat binnen 2 weken na toezending wordt ondertekend en verstuurd naar het college, wordt beschouwd als aanvraagformulier.</text:p>
                </text:list-item>
              </text:list>
            </text:section>
            <text:section text:name="artikel_id1-3-2-2-3-3" text:style-name="artikel">
              <text:p text:style-name="artikel_kop_titel"><text:span text:style-name="artikel_kop_label">Artikel</text:span> <text:span text:style-name="artikel_kop_nr">8a</text:span> Verkorte procedure</text:p>
              <text:list text:style-name="id1-3-2-2-3-3-2">
                <text:list-item text:style-override="id1-3-2-2-3-3-2">
                  <text:number>1.</text:number>
                  <text:p text:style-name="al">Indien er een eerste ondertekende aanvraag aanwezig is, kan het college bij de volgende aanvragen van dezelfde persoon voor Wmo-maatwerkvoorzieningen in afwijking van artikel 8 van deze verordening de verkorte procedure volgen, mits voldaan wordt aan de volgende voorwaarden:</text:p>
                  <text:list text:style-name="id1-3-2-2-3-3-2-3">
                    <text:list-item text:style-override="id1-3-2-2-3-3-2-3-1">
                      <text:number>a.</text:number>
                      <text:p text:style-name="al">Aanvrager stemt in met een mondelinge of schriftelijke aanvraag zonder ondertekening;</text:p>
                    </text:list-item>
                    <text:list-item text:style-override="id1-3-2-2-3-3-2-3-2">
                      <text:number>b.</text:number>
                      <text:p text:style-name="al">Criteria om in aanmerking te kunnen komen voor een maatwerkvoorziening zijn in voldoende mate onderzocht en besproken met de aanvrager;</text:p>
                    </text:list-item>
                    <text:list-item text:style-override="id1-3-2-2-3-3-2-3-3">
                      <text:number>c.</text:number>
                      <text:p text:style-name="al">De situatie van aanvrager is bij het college goed bekend;</text:p>
                    </text:list-item>
                    <text:list-item text:style-override="id1-3-2-2-3-3-2-3-4">
                      <text:number>d.</text:number>
                      <text:p text:style-name="al">Aanvrager heeft ingestemd met de soort maatwerkvoorziening die wordt aangevraagd;</text:p>
                    </text:list-item>
                    <text:list-item text:style-override="id1-3-2-2-3-3-2-3-5">
                      <text:number>e.</text:number>
                      <text:p text:style-name="al">Het standpunt van het college en de aanvrager zijn hetzelfde met betrekking tot de aanvraag en soort maatwerkvoorziening</text:p>
                    </text:list-item>
                  </text:list>
                </text:list-item>
                <text:list-item text:style-override="id1-3-2-2-3-3-3">
                  <text:number>2.</text:number>
                  <text:p text:style-name="al">Het college kan voor de uitvoering van de verkorte procedure nadere regels stellen.</text:p>
                </text:list-item>
              </text:list>
            </text:section>
            <text:section text:name="artikel_id1-3-2-2-3-4" text:style-name="artikel">
              <text:p text:style-name="artikel_kop_titel"><text:span text:style-name="artikel_kop_label">artikel</text:span> <text:span text:style-name="artikel_kop_nr">9.</text:span> Criteria voor maatwerkvoorziening</text:p>
              <text:list text:style-name="id1-3-2-2-3-4-2">
                <text:list-item text:style-override="id1-3-2-2-3-4-2">
                  <text:number>1.</text:number>
                  <text:p text:style-name="al">Een cliënt komt in aanmerking voor een maatwerkvoorziening:</text:p>
                  <text:list text:style-name="id1-3-2-2-3-4-2-3">
                    <text:list-item text:style-override="id1-3-2-2-3-4-2-3-1">
                      <text:number>a.</text:number>
                      <text:p text:style-name="al">ter compensatie van de beperkingen, chronische psychische of psychosociale problemen, waardoor cliënt niet voldoende in staat is tot zelfredzaamheid of participatie. Dit voor zover de cliënt deze problemen naar het oordeel van het college niet kan verminderen of wegnemen:</text:p>
                      <text:list text:style-name="id1-3-2-2-3-4-2-3-1-3">
                        <text:list-item text:style-override="id1-3-2-2-3-4-2-3-1-3-1">
                          <text:number>I.</text:number>
                          <text:p text:style-name="al">op eigen kracht;</text:p>
                        </text:list-item>
                        <text:list-item text:style-override="id1-3-2-2-3-4-2-3-1-3-2">
                          <text:number>II.</text:number>
                          <text:p text:style-name="al">met gebruikelijke hulp;</text:p>
                        </text:list-item>
                        <text:list-item text:style-override="id1-3-2-2-3-4-2-3-1-3-3">
                          <text:number>III.</text:number>
                          <text:p text:style-name="al">met mantelzorg;</text:p>
                        </text:list-item>
                        <text:list-item text:style-override="id1-3-2-2-3-4-2-3-1-3-4">
                          <text:number>IV.</text:number>
                          <text:p text:style-name="al">met hulp van andere personen uit zijn sociale netwerk;</text:p>
                        </text:list-item>
                        <text:list-item text:style-override="id1-3-2-2-3-4-2-3-1-3-5">
                          <text:number>V.</text:number>
                          <text:p text:style-name="al">met gebruikmaking van algemeen gebruikelijke voorzieningen; of</text:p>
                        </text:list-item>
                        <text:list-item text:style-override="id1-3-2-2-3-4-2-3-1-3-6">
                          <text:number>VI.</text:number>
                          <text:p text:style-name="al">met gebruikmaking van algemene voorzieningen.</text:p>
                        </text:list-item>
                      </text:list>
                    </text:list-item>
                  </text:list>
                </text:list-item>
                <text:list-item text:style-override="id1-3-2-2-3-4-3">
                  <text:number/>
                  <text:p text:style-name="al">Rekening houdend met de uitkomsten van het onderzoek, levert de maatwerkvoorziening een passende bijdrage aan het realiseren van een situatie waarin de cliënt in staat wordt gesteld tot zelfredzaamheid of participatie en zo lang mogelijk in de eigen leefomgeving kan blijven; en/of</text:p>
                  <text:list text:style-name="id1-3-2-2-3-4-3-3">
                    <text:list-item text:style-override="id1-3-2-2-3-4-3-3-1">
                      <text:number>b.</text:number>
                      <text:p text:style-name="al">ter compensatie van psychische of psychosociale problemen, waardoor cliënt niet voldoende in staat is zich te handhaven in de samenleving en de cliënt de thuissituatie heeft verlaten, al dan niet in verband met risico's voor zijn veiligheid als gevolg van huiselijk geweld. Dit voor zover de cliënt deze problemen naar het oordeel van het college niet kan verminderen of wegnemen:</text:p>
                      <text:list text:style-name="id1-3-2-2-3-4-3-3-1-3">
                        <text:list-item text:style-override="id1-3-2-2-3-4-3-3-1-3-1">
                          <text:number>I.</text:number>
                          <text:p text:style-name="al">op eigen kracht;</text:p>
                        </text:list-item>
                        <text:list-item text:style-override="id1-3-2-2-3-4-3-3-1-3-2">
                          <text:number>II.</text:number>
                          <text:p text:style-name="al">met gebruikelijke hulp;</text:p>
                        </text:list-item>
                        <text:list-item text:style-override="id1-3-2-2-3-4-3-3-1-3-3">
                          <text:number>III.</text:number>
                          <text:p text:style-name="al">met mantelzorg;</text:p>
                        </text:list-item>
                        <text:list-item text:style-override="id1-3-2-2-3-4-3-3-1-3-4">
                          <text:number>IV.</text:number>
                          <text:p text:style-name="al">met hulp van andere personen uit zijn sociale netwerk; of</text:p>
                        </text:list-item>
                        <text:list-item text:style-override="id1-3-2-2-3-4-3-3-1-3-5">
                          <text:number>V.</text:number>
                          <text:p text:style-name="al">met gebruikmaking van algemene voorzieningen.</text:p>
                        </text:list-item>
                      </text:list>
                    </text:list-item>
                  </text:list>
                </text:list-item>
                <text:list-item text:style-override="id1-3-2-2-3-4-4">
                  <text:number/>
                  <text:p text:style-name="al">Rekening houdend met de uitkomsten van het onderzoek, levert de maatwerkvoorziening een passende bijdrage aan het voorzien in de behoefte van de cliënt aan <text:span text:style-name="nadrukvet"><text:span text:style-name="nadrukcur">beschermd wonen</text:span></text:span> of <text:span text:style-name="nadrukvet"><text:span text:style-name="nadrukcur">opvang</text:span></text:span> en aan het realiseren van een situatie waarin de cliënt zich zo snel mogelijk weer op eigen kracht kan handhaven in de samenleving.</text:p>
                </text:list-item>
                <text:list-item text:style-override="id1-3-2-2-3-4-5">
                  <text:number>2.</text:number>
                  <text:p text:style-name="al">Een cliënt kan voor een voorziening voor <text:span text:style-name="nadrukvet"><text:span text:style-name="nadrukcur">vervoer</text:span></text:span> in natura of in de vorm van een pgb in aanmerking komen wanneer beperkingen, chronische psychische problemen of psychosociale problemen het gebruik van een collectief systeem onmogelijk maken of een collectief systeem niet aanwezig is.</text:p>
                </text:list-item>
                <text:list-item text:style-override="id1-3-2-2-3-4-6">
                  <text:number>3.</text:number>
                  <text:p text:style-name="al">Recht op een maatwerkvoorziening bestaat alleen voor zover deze als de goedkoopst compenserende voorziening kan worden aangemerkt.</text:p>
                </text:list-item>
                <text:list-item text:style-override="id1-3-2-2-3-4-7">
                  <text:number>4.</text:number>
                  <text:p text:style-name="al">Voor ondersteuning bij <text:span text:style-name="nadrukvet"><text:span text:style-name="nadrukcur">beschermd wonen</text:span></text:span> en <text:span text:style-name="nadrukvet"><text:span text:style-name="nadrukcur">opvang</text:span></text:span> volgt het college de vigerende verordening van de gemeente Leeuwarden. </text:p>
                </text:list-item>
              </text:list>
            </text:section>
            <text:section text:name="artikel_id1-3-2-2-3-5" text:style-name="artikel">
              <text:p text:style-name="artikel_kop_titel"><text:span text:style-name="artikel_kop_label">artikel</text:span> <text:span text:style-name="artikel_kop_nr">10.</text:span> Weigeringsgronden</text:p>
              <text:list text:style-name="id1-3-2-2-3-5-2">
                <text:list-item text:style-override="id1-3-2-2-3-5-2">
                  <text:number>1.</text:number>
                  <text:p text:style-name="al">
                <text:span text:style-name="nadrukvet">
                  <text:span text:style-name="nadrukcur">Geen maatwerkvoorziening</text:span>
                </text:span> wordt verstrekt:</text:p>
                  <text:list text:style-name="id1-3-2-2-3-5-2-3">
                    <text:list-item text:style-override="id1-3-2-2-3-5-2-3-1">
                      <text:number>a.</text:number>
                      <text:p text:style-name="al">voor zover met betrekking tot de problematiek een voorziening op grond van een andere wettelijke bepaling bestaat;</text:p>
                    </text:list-item>
                    <text:list-item text:style-override="id1-3-2-2-3-5-2-3-2">
                      <text:number>b.</text:number>
                      <text:p text:style-name="al">voor zover cliënt op eigen kracht, met gebruikelijke hulp, met mantelzorg of met hulp van andere personen uit zijn sociale netwerk de beperkingen kan wegnemen dan wel zijn zelfredzaamheid of participatie kan handhaven of verbeteren;</text:p>
                    </text:list-item>
                    <text:list-item text:style-override="id1-3-2-2-3-5-2-3-3">
                      <text:number>c.</text:number>
                      <text:p text:style-name="al">voor zover de cliënt met gebruikmaking van algemene voorzieningen de beperkingen kan wegnemen;</text:p>
                    </text:list-item>
                    <text:list-item text:style-override="id1-3-2-2-3-5-2-3-4">
                      <text:number>d.</text:number>
                      <text:p text:style-name="al">wanneer de voorziening voor cliënt algemeen gebruikelijk is;</text:p>
                    </text:list-item>
                    <text:list-item text:style-override="id1-3-2-2-3-5-2-3-5">
                      <text:number>e.</text:number>
                      <text:p text:style-name="al">wanneer het om een voorziening gaat die cliënt na de melding en vóór de datum van besluit heeft gerealiseerd of geaccepteerd, tenzij het college daarvoor schriftelijk toestemming heeft verleend of de noodzaak achteraf nog kan worden vastgesteld;</text:p>
                    </text:list-item>
                    <text:list-item text:style-override="id1-3-2-2-3-5-2-3-6">
                      <text:number>f.</text:number>
                      <text:p text:style-name="al">voor zover de aanvraag betrekking heeft op een voorziening die aan cliënt al eerder is verstrekt en de normale afschrijvingstermijn van de voorziening nog niet is verstreken. Deze bepaling geldt niet wanneer de eerder vergoede of verstrekte voorziening verloren is gegaan buiten de schuld van cliënt om, of wanneer cliënt geheel of gedeeltelijk tegemoetkomt in de veroorzaakte kosten;</text:p>
                    </text:list-item>
                    <text:list-item text:style-override="id1-3-2-2-3-5-2-3-7">
                      <text:number>g.</text:number>
                      <text:p text:style-name="al">voor zover deze niet in overwegende mate op een individuele cliënt is gericht.</text:p>
                    </text:list-item>
                    <text:list-item text:style-override="id1-3-2-2-3-5-2-3-8">
                      <text:number>h.</text:number>
                      <text:p text:style-name="al">wanneer deze niet langdurig noodzakelijk is, tenzij het gaat om hulp bij het huishouden of begeleiding.</text:p>
                    </text:list-item>
                  </text:list>
                </text:list-item>
                <text:list-item text:style-override="id1-3-2-2-3-5-3">
                  <text:number>2.</text:number>
                  <text:p text:style-name="al">
                <text:span text:style-name="nadrukvet">
                  <text:span text:style-name="nadrukcur">Geen maatwerkvoorziening</text:span>
                </text:span>, <text:span text:style-name="nadrukcur"><text:span text:style-name="nadrukondlijn">met uitzondering van</text:span></text:span> een maatwerkvoorziening voor beschermd wonen en opvang, wordt verstrekt:</text:p>
                  <text:list text:style-name="id1-3-2-2-3-5-3-3">
                    <text:list-item text:style-override="id1-3-2-2-3-5-3-3-1">
                      <text:number>a.</text:number>
                      <text:p text:style-name="al">wanneer cliënt geen ingezetene is van de gemeente Tytsjerksteradiel;</text:p>
                    </text:list-item>
                    <text:list-item text:style-override="id1-3-2-2-3-5-3-3-2">
                      <text:number>b.</text:number>
                      <text:p text:style-name="al">in afwijking van lid 2 a kan een woonvoorziening worden getroffen voor het bezoekbaar maken van de woning wanneer de aanvrager zijn hoofdverblijf heeft in een verzorgingsinstelling (Wet langdurige zorg). Het gaat hier in beginsel om de woning van de ouder(s) of partner. Voor het bezoekbaar maken gelden de volgende regels:</text:p>
                      <text:list text:style-name="id1-3-2-2-3-5-3-3-2-3">
                        <text:list-item text:style-override="id1-3-2-2-3-5-3-3-2-3-1">
                          <text:number>o</text:number>
                          <text:p text:style-name="al">de aanvraag voor het bezoekbaar maken wordt ingediend in de gemeente waar de aan te passen woning staat;</text:p>
                        </text:list-item>
                        <text:list-item text:style-override="id1-3-2-2-3-5-3-3-2-3-2">
                          <text:number>o</text:number>
                          <text:p text:style-name="al">de bezoekbaar te maken woning staat in de gemeente Tytsjerksteradiel ;</text:p>
                        </text:list-item>
                        <text:list-item text:style-override="id1-3-2-2-3-5-3-3-2-3-3">
                          <text:number>o</text:number>
                          <text:p text:style-name="al">er wordt maximaal één woning bezoekbaar gemaakt. In het geval er sprake is van ouders die niet samenwonen kunnen er maximaal twee woningen bezoekbaar worden gemaakt;</text:p>
                        </text:list-item>
                        <text:list-item text:style-override="id1-3-2-2-3-5-3-3-2-3-4">
                          <text:number>o</text:number>
                          <text:p text:style-name="al">onder bezoekbaar maken van de woning wordt uitsluitend verstaan dat de belanghebbende de woning en de woonkamer kan bereiken en het toilet kan bereiken en gebruiken;</text:p>
                        </text:list-item>
                      </text:list>
                    </text:list-item>
                    <text:list-item text:style-override="id1-3-2-2-3-5-3-3-3">
                      <text:number>c.</text:number>
                      <text:p text:style-name="al">voor het adres waar het kind <text:span text:style-name="nadrukondlijn">niet</text:span> staat ingeschreven in de Gemeentelijke Basisadministratie Persoonsgegevens (GBP) wanneer de ouders niet samenwonen. Wanneer de ouders niet samenwonen kan de woning voor het adres in de gemeente Tytsjerksteradiel waar het kind niet staat ingeschreven in de GBP wel bezoekbaar worden gemaakt. </text:p>
                    </text:list-item>
                  </text:list>
                </text:list-item>
                <text:list-item text:style-override="id1-3-2-2-3-5-4">
                  <text:number>3.</text:number>
                  <text:p text:style-name="al">
                <text:span text:style-name="nadrukvet">
                  <text:span text:style-name="nadrukcur">Geen woonvoorziening</text:span>
                </text:span> wordt verstrekt:</text:p>
                  <text:list text:style-name="id1-3-2-2-3-5-4-3">
                    <text:list-item text:style-override="id1-3-2-2-3-5-4-3-1">
                      <text:number>a.</text:number>
                      <text:p text:style-name="al">voor zover de beperkingen voortvloeien uit de aard van de in de woning gebruikte materialen;</text:p>
                    </text:list-item>
                    <text:list-item text:style-override="id1-3-2-2-3-5-4-3-2">
                      <text:number>b.</text:number>
                      <text:p text:style-name="al">ten behoeve van niet voor permanente bewoning geschikte woonruimte zoals hotels/pensions, trekkerswoonwagens, kloosters, tweede woningen, vakantie‐ en recreatiewoningen, ADL‐clusterwoningen en gehuurde kamers. Dit geldt niet voor een voorziening voor verhuizing en inrichting wanneer de cliënt verhuist van een niet voor permanente bewoning geschikte woonruimte naar een voor permanente bewoning geschikte woonruimte;</text:p>
                    </text:list-item>
                    <text:list-item text:style-override="id1-3-2-2-3-5-4-3-3">
                      <text:number>c.</text:number>
                      <text:p text:style-name="al">voor specifiek op gehandicapten en ouderen gerichte woongebouwen voor voorzieningen in gemeenschappelijke ruimten, of voorzieningen die zonder noemenswaardige meerkosten kunnen worden meegenomen bij (nieuw)bouw, verbouw, of renovatie.</text:p>
                    </text:list-item>
                    <text:list-item text:style-override="id1-3-2-2-3-5-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4-3-5">
                      <text:number>e.</text:number>
                      <text:p text:style-name="al">wanneer de noodzaak het gevolg is van een verhuizing waarvoor geen aanleiding bestaat op grond van beperkingen bij de zelfredzaamheid of participatie en er geen belangrijke reden voor verhuizing aanwezig is;</text:p>
                    </text:list-item>
                    <text:list-item text:style-override="id1-3-2-2-3-5-4-3-6">
                      <text:number>f.</text:number>
                      <text:p text:style-name="al">wanneer de cliënt niet is verhuisd naar de voor zijn of haar beperkingen op dat moment meest geschikte woning, tenzij daarvoor vooraf schriftelijk toestemming is verleend door het college.</text:p>
                    </text:list-item>
                  </text:list>
                </text:list-item>
                <text:list-item text:style-override="id1-3-2-2-3-5-5">
                  <text:number>4.</text:number>
                  <text:p text:style-name="al">Voor zover de cliënt in zijn <text:span text:style-name="nadrukvet"><text:span text:style-name="nadrukcur">vervoersbehoefte</text:span></text:span> kan voorzien door middel van collectief vervoer, wordt geen persoonsgebonden budget verstrekt.</text:p>
                </text:list-item>
              </text:list>
            </text:section>
            <text:section text:name="artikel_id1-3-2-2-3-6" text:style-name="artikel">
              <text:p text:style-name="artikel_kop_titel"><text:span text:style-name="artikel_kop_label">artikel</text:span> <text:span text:style-name="artikel_kop_nr">11.</text:span> Persoonsgebonden budget (pgb)</text:p>
              <text:list text:style-name="id1-3-2-2-3-6-2">
                <text:list-item text:style-override="id1-3-2-2-3-6-2">
                  <text:number>1.</text:number>
                  <text:p text:style-name="al">Het college verstrekt geen pgb voor zover de aanvraag betrekking heeft op kosten die voorafgaand aan de indiening van de aanvraag gemaakt zijn en niet meer is na te gaan of de ingekochte voorziening noodzakelijk was.</text:p>
                </text:list-item>
                <text:list-item text:style-override="id1-3-2-2-3-6-3">
                  <text:number>2.</text:number>
                  <text:p text:style-name="al">De hoogte van het pgb:</text:p>
                  <text:list text:style-name="id1-3-2-2-3-6-3-3">
                    <text:list-item text:style-override="id1-3-2-2-3-6-3-3-1">
                      <text:number>a.</text:number>
                      <text:p text:style-name="al">wordt vastgesteld aan de hand van het gespreksverslag of een (indien aanwezig) door de cliënt opgesteld plan over hoe hij het pgb gaat besteden;</text:p>
                    </text:list-item>
                    <text:list-item text:style-override="id1-3-2-2-3-6-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text:p>
                    </text:list-item>
                    <text:list-item text:style-override="id1-3-2-2-3-6-3-3-3">
                      <text:number>c.</text:number>
                      <text:p text:style-name="al">bedraagt niet meer dan de kostprijs van de in de betreffende situatie goedkoopst adequate in de gemeente beschikbare maatwerkvoorziening in natura, en</text:p>
                    </text:list-item>
                    <text:list-item text:style-override="id1-3-2-2-3-6-3-3-4">
                      <text:number>d.</text:number>
                      <text:p text:style-name="al">er wordt - indien nodig - jaarlijks een apart pgb verstrekt ter vergoeding van de jaarlijkse onderhouds- en verzekeringskosten van de verstrekte materiële maatwerkvoorziening.</text:p>
                    </text:list-item>
                  </text:list>
                </text:list-item>
                <text:list-item text:style-override="id1-3-2-2-3-6-4">
                  <text:number>3.</text:number>
                  <text:p text:style-name="al">De hoogte van een pgb wordt vastgesteld voor:</text:p>
                  <text:list text:style-name="id1-3-2-2-3-6-4-3">
                    <text:list-item text:style-override="id1-3-2-2-3-6-4-3-1">
                      <text:number>a.</text:number>
                      <text:p text:style-name="al">een hulpmiddel: op basis van de kostprijs van het hulpmiddel dat de cliënt zou hebben ontvangen als het hulpmiddel, door de gemeente, in natura zou zijn verstrekt en rekening houdende met een reële termijn voor de technische afschrijving;</text:p>
                    </text:list-item>
                    <text:list-item text:style-override="id1-3-2-2-3-6-4-3-2">
                      <text:number>b.</text:number>
                      <text:p text:style-name="al">huishoudelijke hulp:</text:p>
                      <text:list text:style-name="id1-3-2-2-3-6-4-3-2-3">
                        <text:list-item text:style-override="id1-3-2-2-3-6-4-3-2-3-1">
                          <text:number>1.</text:number>
                          <text:p text:style-name="al">een daartoe opgeleid persoon in dienst van een zorgaanbieder of zelfstandig werkend: op basis van 80 % van het (laagste) tarief per resultaat of uur dat hiervoor zou worden gehanteerd door een door de gemeente gecontracteerde aanbieder;</text:p>
                        </text:list-item>
                        <text:list-item text:style-override="id1-3-2-2-3-6-4-3-2-3-2">
                          <text:number>2.</text:number>
                          <text:p text:style-name="al">een persoon uit het sociaal netwerk: op basis van 60 % van het (laagste) toepasselijke tarief per resultaat of uur dat hiervoor zou worden gehanteerd door een door de gemeente gecontracteerde aanbieder;</text:p>
                        </text:list-item>
                      </text:list>
                    </text:list-item>
                    <text:list-item text:style-override="id1-3-2-2-3-6-4-3-3">
                      <text:number>c.</text:number>
                      <text:p text:style-name="al">individuele begeleiding:</text:p>
                      <text:list text:style-name="id1-3-2-2-3-6-4-3-3-3">
                        <text:list-item text:style-override="id1-3-2-2-3-6-4-3-3-3-1">
                          <text:number>1.</text:number>
                          <text:p text:style-name="al">basis individuele begeleiding uitgevoerd door een daartoe opgeleid persoon in dienst bij een zorgaanbieder of zelfstandig werkend: op basis van 80 % het (laagste) toepasselijke tarief per resultaat of uur dat hiervoor zou worden gehanteerd door een door de gemeente gecontracteerde aanbieder;</text:p>
                        </text:list-item>
                        <text:list-item text:style-override="id1-3-2-2-3-6-4-3-3-3-2">
                          <text:number>2.</text:number>
                          <text:p text:style-name="al">specialistische individuele begeleiding uitgevoerd door een daartoe opgeleid persoon in het bezit van bijzondere deskundigheid in dienst bij een zorgaanbieder of zelfstandig werkend: op basis van 80 % van het (laagste) tarief per resultaat of uur dat hiervoor zou worden gehanteerd door een door de gemeente gecontracteerde zorgaanbieder;</text:p>
                        </text:list-item>
                        <text:list-item text:style-override="id1-3-2-2-3-6-4-3-3-3-3">
                          <text:number>3.</text:number>
                          <text:p text:style-name="al">individuele begeleiding uitgevoerd door een persoon uit het sociaal netwerk: op basis van 60% van het (laagste) toepasselijke tarief per resultaat dat hiervoor zou worden gehanteerd door een door de gemeente gecontracteerde aanbieder.</text:p>
                        </text:list-item>
                      </text:list>
                    </text:list-item>
                    <text:list-item text:style-override="id1-3-2-2-3-6-4-3-4">
                      <text:number>d.</text:number>
                      <text:p text:style-name="al">groepsbegeleiding en dagbesteding:</text:p>
                      <text:list text:style-name="id1-3-2-2-3-6-4-3-4-3">
                        <text:list-item text:style-override="id1-3-2-2-3-6-4-3-4-3-1">
                          <text:number>1.</text:number>
                          <text:p text:style-name="al">uitgevoerd door een daartoe opgeleid persoon in dienst van een zorgaanbieder of zelfstandig werkend: op basis van 80 % van het (laagste) toepasselijke tarief per resultaat of per dagdeel dat hiervoor zou worden gehanteerd door een door de gemeente gecontracteerde aanbieder;</text:p>
                        </text:list-item>
                        <text:list-item text:style-override="id1-3-2-2-3-6-4-3-4-3-2">
                          <text:number>2.</text:number>
                          <text:p text:style-name="al">andere vormen van dagbesteding, die niet onder 1 vallen: op basis van 60 % van het (laagste) toepasselijke tarief per resultaat of per dagdeel dat hiervoor zou worden gehanteerd door een door de gemeente gecontracteerde aanbieder</text:p>
                        </text:list-item>
                      </text:list>
                    </text:list-item>
                    <text:list-item text:style-override="id1-3-2-2-3-6-4-3-5">
                      <text:number>e.</text:number>
                      <text:p text:style-name="al">kortdurend verblijf en respijtzorg:</text:p>
                      <text:list text:style-name="id1-3-2-2-3-6-4-3-5-3">
                        <text:list-item text:style-override="id1-3-2-2-3-6-4-3-5-3-1">
                          <text:number>1.</text:number>
                          <text:p text:style-name="al">uitgevoerd door een daartoe opgeleid persoon in dienst van een zorgaanbieder of zelfstandig werkend: op basis van 80 % van het (laagste) toepasselijke tarief per resultaat of per etmaal dat hiervoor zou worden gehanteerd door een door de gemeente gecontracteerde aanbieder;</text:p>
                        </text:list-item>
                        <text:list-item text:style-override="id1-3-2-2-3-6-4-3-5-3-2">
                          <text:number>2.</text:number>
                          <text:p text:style-name="al">uitgevoerd door een persoon uit het sociaal netwerk: op basis van 60 % van het (laagste) toepasselijke tarief per resultaat of etmaal dat hiervoor zou worden gehanteerd door een door de gemeente gecontracteerde aanbieder;</text:p>
                        </text:list-item>
                      </text:list>
                    </text:list-item>
                    <text:list-item text:style-override="id1-3-2-2-3-6-4-3-6">
                      <text:number>f.</text:number>
                      <text:p text:style-name="al">vervoer van en naar de dagbesteding: op basis van een bij de inkoop vastgesteld bedrag;</text:p>
                    </text:list-item>
                    <text:list-item text:style-override="id1-3-2-2-3-6-4-3-7">
                      <text:number>g.</text:number>
                      <text:p text:style-name="al">taxi- en rolstoelvervoer: op basis van een het in de regio gangbare toepasselijke tarief, uitgaande van maximaal 1500 kilometer per jaar;</text:p>
                    </text:list-item>
                    <text:list-item text:style-override="id1-3-2-2-3-6-4-3-8">
                      <text:number>h.</text:number>
                      <text:p text:style-name="al">een autoaanpassing: op basis van minimaal twee offertes, waarbij de offerte met de laagste kosten als uitgangspunt dient;</text:p>
                    </text:list-item>
                    <text:list-item text:style-override="id1-3-2-2-3-6-4-3-9">
                      <text:number>i.</text:number>
                      <text:p text:style-name="al">verhuishulp: op basis van minimaal twee offertes, waarbij de offerte met de laagste kosten als uitgangspunt dient;</text:p>
                    </text:list-item>
                    <text:list-item text:style-override="id1-3-2-2-3-6-4-3-10">
                      <text:number>j.</text:number>
                      <text:p text:style-name="al">aanschaf en onderhoud van een sportrolstoel: op basis van de laagste prijs en het laagste tarief die hiervoor zou worden gehanteerd door een door de gemeente gecontracteerde aanbieder;</text:p>
                    </text:list-item>
                  </text:list>
                </text:list-item>
                <text:list-item text:style-override="id1-3-2-2-3-6-5">
                  <text:number>4.</text:number>
                  <text:p text:style-name="al"> De korting die de gemeente bij haar leveranciers heeft bedongen, wordt doorberekend naar het pgb. Voorwaarde daarbij is dat belanghebbende tegen dezelfde kortingsvoorwaarden bij deze leverancier kan inkopen. Het staat belanghebbende vervolgens vrij om bij een andere leverancier in te kopen. De extra kosten komen dan voor eigen rekening van belanghebbende.</text:p>
                </text:list-item>
                <text:list-item text:style-override="id1-3-2-2-3-6-6">
                  <text:number>5.</text:number>
                  <text:p text:style-name="al">Is er geen sprake is van een vaste leverancier van de gemeente, dan levert belanghebbende voor de vaststelling van de tegenwaarde minimaal twee offertes in. De goedkoopst compenserende voorziening is het uitgangspunt voor de vaststelling van de hoogte van het pgb. Naast de ingeleverde offertes, kan het college eigen onderzoek doen naar de goedkoopst compenserende voorziening.</text:p>
                </text:list-item>
                <text:list-item text:style-override="id1-3-2-2-3-6-7">
                  <text:number>6.</text:number>
                  <text:p text:style-name="al">Het college kan ten aanzien van een woonvoorziening nadere regels stellen voor wat betreft de hoogte van het pgb.</text:p>
                </text:list-item>
                <text:list-item text:style-override="id1-3-2-2-3-6-8">
                  <text:number>7.</text:number>
                  <text:p text:style-name="al">Het college legt in beleidsregels vast wanneer een pgb wordt verstrekt in het geval de cliënt niet in zijn <text:span text:style-name="nadrukvet">vervoersbehoefte</text:span> kan voorzien door middel van collectief vervoer.</text:p>
                </text:list-item>
                <text:list-item text:style-override="id1-3-2-2-3-6-9">
                  <text:number>8.</text:number>
                  <text:p text:style-name="al">Tussenpersonen of belangenbehartigers mogen niet uit het pgb worden betaald. </text:p>
                </text:list-item>
              </text:list>
            </text:section>
            <text:section text:name="artikel_id1-3-2-2-3-7" text:style-name="artikel">
              <text:p text:style-name="artikel_kop_titel"><text:span text:style-name="artikel_kop_label">artikel</text:span> <text:span text:style-name="artikel_kop_nr">12.</text:span> Voorwaarden pgb</text:p>
              <text:p text:style-name="al">Een pgb wordt verstrekt wanneer aan de volgende voorwaarden is voldaan:</text:p>
              <text:list text:style-name="id1-3-2-2-3-7-3">
                <text:list-item text:style-override="id1-3-2-2-3-7-3-1">
                  <text:number>a.</text:number>
                  <text:p text:style-name="al">De cliënt naar het oordeel van het college op eigen kracht voldoende in staat is om de aan een pgb verbonden taken op verantwoordelijke wijze uit te voeren. Is de cliënt zelf niet voldoende in staat tot een redelijke waardering van zijn belangen, dan kan iemand uit zijn sociale netwerk of zijn vertegenwoordiger hem daarin bijstaan.</text:p>
                </text:list-item>
                <text:list-item text:style-override="id1-3-2-2-3-7-3-2">
                  <text:number>b.</text:number>
                  <text:p text:style-name="al">de cliënt geeft gemotiveerd aan dat hij de maatwerkvoorziening als pgb wil ontvangen;</text:p>
                </text:list-item>
                <text:list-item text:style-override="id1-3-2-2-3-7-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8" text:style-name="artikel">
              <text:p text:style-name="artikel_kop_titel"><text:span text:style-name="artikel_kop_label">artikel</text:span> <text:span text:style-name="artikel_kop_nr">13.</text:span> Verplichtingen pgb</text:p>
              <text:p text:style-name="al">Bij de verlening van een pgb gelden de volgende verplichtingen:</text:p>
              <text:list text:style-name="id1-3-2-2-3-8-3">
                <text:list-item text:style-override="id1-3-2-2-3-8-3-1">
                  <text:number>1.</text:number>
                  <text:p text:style-name="al">De cliënt sluit een schriftelijk overeenkomst af met de door hem ingeschakelde zorgverlener of leverancier van andere diensten en geeft, wanneer van toepassing, wijzigingen en beëindigingen door aan de Sociale Verzekeringsbank.</text:p>
                </text:list-item>
                <text:list-item text:style-override="id1-3-2-2-3-8-3-2">
                  <text:number>2.</text:number>
                  <text:p text:style-name="al">De budgethouder besteedt het pgb binnen zes maanden na toekenning aan het doel waarvoor het is verstrekt, tenzij het college schriftelijk heeft ingestemd met een langere periode. </text:p>
                </text:list-item>
                <text:list-item text:style-override="id1-3-2-2-3-8-3-3">
                  <text:number>3.</text:number>
                  <text:p text:style-name="al">De budgethouder zorgt voor een goede en controleerbare administratie en bewaart deze 3 jaar vanaf de ingangsdatum van de toekenning van het pgb.</text:p>
                </text:list-item>
                <text:list-item text:style-override="id1-3-2-2-3-8-3-4">
                  <text:number>4.</text:number>
                  <text:p text:style-name="al">De budgethouder verantwoordt op verzoek de besteding van het pgb. In de beschikking wordt vermeld wat de budgethouder, voor zover van toepassing, aan het college verstrekt, zoals:</text:p>
                  <text:list text:style-name="id1-3-2-2-3-8-3-4-3">
                    <text:list-item text:style-override="id1-3-2-2-3-8-3-4-3-1">
                      <text:number>a.</text:number>
                      <text:p text:style-name="al">de offerte voor de aangeschafte voorziening;</text:p>
                    </text:list-item>
                    <text:list-item text:style-override="id1-3-2-2-3-8-3-4-3-2">
                      <text:number>b.</text:number>
                      <text:p text:style-name="al">een opdrachtbevestiging;</text:p>
                    </text:list-item>
                    <text:list-item text:style-override="id1-3-2-2-3-8-3-4-3-3">
                      <text:number>c.</text:number>
                      <text:p text:style-name="al">de factuur van de aangeschafte voorziening;</text:p>
                    </text:list-item>
                    <text:list-item text:style-override="id1-3-2-2-3-8-3-4-3-4">
                      <text:number>d.</text:number>
                      <text:p text:style-name="al">de factu(u)r(en) van de jaarlijkse onderhouds- en verzekeringskosten;</text:p>
                    </text:list-item>
                    <text:list-item text:style-override="id1-3-2-2-3-8-3-4-3-5">
                      <text:number>e.</text:number>
                      <text:p text:style-name="al">een urenverantwoording;</text:p>
                    </text:list-item>
                    <text:list-item text:style-override="id1-3-2-2-3-8-3-4-3-6">
                      <text:number>f.</text:number>
                      <text:p text:style-name="al">een kopie van de arbeidsovereenkomst;</text:p>
                    </text:list-item>
                    <text:list-item text:style-override="id1-3-2-2-3-8-3-4-3-7">
                      <text:number>g.</text:number>
                      <text:p text:style-name="al">overige bescheiden die het college noodzakelijk vindt voor de verantwoording.</text:p>
                    </text:list-item>
                  </text:list>
                </text:list-item>
                <text:list-item text:style-override="id1-3-2-2-3-8-3-5">
                  <text:number>5.</text:number>
                  <text:p text:style-name="al">Het volledige pgb moet worden verantwoord; er is geen sprake van een verantwoordingsvrij bestedingsbedrag.</text:p>
                </text:list-item>
              </text:list>
            </text:section>
            <text:section text:name="artikel_id1-3-2-2-3-9" text:style-name="artikel">
              <text:p text:style-name="artikel_kop_titel"><text:span text:style-name="artikel_kop_label">artikel</text:span> <text:span text:style-name="artikel_kop_nr">14.</text:span> Inhoud beschikking</text:p>
              <text:list text:style-name="id1-3-2-2-3-9-2">
                <text:list-item text:style-override="id1-3-2-2-3-9-2">
                  <text:number>1.</text:number>
                  <text:p text:style-name="al">In de beschikking tot verstrekking van een maatwerkvoorziening wordt aangegeven of deze als voorziening in natura,als persoonsgebonden budget of als financiële tegemoetkoming wordt verstrekt. Daarnaast wordt aangegeven hoe bezwaar tegen de beschikking kan worden gemaakt.</text:p>
                </text:list-item>
                <text:list-item text:style-override="id1-3-2-2-3-9-3">
                  <text:number>2.</text:number>
                  <text:p text:style-name="al">Bij het verstrekken van een maatwerkvoorziening <text:span text:style-name="nadrukvet"><text:span text:style-name="nadrukcur">in natura</text:span></text:span> vermeldt de beschikking in ieder geval:</text:p>
                  <text:list text:style-name="id1-3-2-2-3-9-3-3">
                    <text:list-item text:style-override="id1-3-2-2-3-9-3-3-1">
                      <text:number>a.</text:number>
                      <text:p text:style-name="al">welke maatwerkvoorziening verstrekt wordt en wat het beoogde resultaat daarvan is;</text:p>
                    </text:list-item>
                    <text:list-item text:style-override="id1-3-2-2-3-9-3-3-2">
                      <text:number>b.</text:number>
                      <text:p text:style-name="al">de ingangsdatum en duur van de verstrekking;</text:p>
                    </text:list-item>
                    <text:list-item text:style-override="id1-3-2-2-3-9-3-3-3">
                      <text:number>c.</text:number>
                      <text:p text:style-name="al">hoe de voorziening in natura wordt verstrekt; </text:p>
                    </text:list-item>
                    <text:list-item text:style-override="id1-3-2-2-3-9-3-3-4">
                      <text:number>d.</text:number>
                      <text:p text:style-name="al">of er sprake is van een overeenkomst waarin deze verstrekking is geregeld;</text:p>
                    </text:list-item>
                    <text:list-item text:style-override="id1-3-2-2-3-9-3-3-5">
                      <text:number>e.</text:number>
                      <text:p text:style-name="al">of een bijdrage in de kosten is verschuldigd.</text:p>
                    </text:list-item>
                  </text:list>
                </text:list-item>
                <text:list-item text:style-override="id1-3-2-2-3-9-4">
                  <text:number>3.</text:number>
                  <text:p text:style-name="al">Bij het verstrekken van een maatwerkvoorziening in de vorm van een <text:span text:style-name="nadrukvet"><text:span text:style-name="nadrukcur">pgb</text:span></text:span> vermeldt de beschikking in ieder geval:</text:p>
                  <text:list text:style-name="id1-3-2-2-3-9-4-3">
                    <text:list-item text:style-override="id1-3-2-2-3-9-4-3-1">
                      <text:number>a.</text:number>
                      <text:p text:style-name="al">dat de cliënt schriftelijk een overeenkomst afsluit met de door hem ingeschakelde zorgverlener of leverancier van andere diensten en, wanneer van toepassing, wijzigingen en beëindigingen doorgeeft aan de Sociale Verzekeringsbank;</text:p>
                    </text:list-item>
                    <text:list-item text:style-override="id1-3-2-2-3-9-4-3-2">
                      <text:number>b.</text:number>
                      <text:p text:style-name="al">aan welk resultaat het pgb kan worden besteed;</text:p>
                    </text:list-item>
                    <text:list-item text:style-override="id1-3-2-2-3-9-4-3-3">
                      <text:number>c.</text:number>
                      <text:p text:style-name="al">dat cliënt binnen zes maanden na toekenning het budget moet gebruiken ten behoeve van het resultaat waarvoor het is verstrekt;</text:p>
                    </text:list-item>
                    <text:list-item text:style-override="id1-3-2-2-3-9-4-3-4">
                      <text:number>d.</text:number>
                      <text:p text:style-name="al">welke kwaliteitseisen gelden voor de besteding van het pgb;</text:p>
                    </text:list-item>
                    <text:list-item text:style-override="id1-3-2-2-3-9-4-3-5">
                      <text:number>e.</text:number>
                      <text:p text:style-name="al">wat de hoogte van het pgb is en hoe dit tot stand is gekomen;</text:p>
                    </text:list-item>
                    <text:list-item text:style-override="id1-3-2-2-3-9-4-3-6">
                      <text:number>f.</text:number>
                      <text:p text:style-name="al">wat de duur is van de verstrekking waarop het pgb ziet; </text:p>
                    </text:list-item>
                    <text:list-item text:style-override="id1-3-2-2-3-9-4-3-7">
                      <text:number>g.</text:number>
                      <text:p text:style-name="al">wijze van verantwoording van de besteding van het pgb zoals bepaald in artikel 13 lid 3 en 4 van de verordening;</text:p>
                    </text:list-item>
                    <text:list-item text:style-override="id1-3-2-2-3-9-4-3-8">
                      <text:number>h.</text:number>
                      <text:p text:style-name="al">dat een bijdrage in de kosten is verschuldigd en welke uitgangspunten het college hierbij hanteert, zoals de kostprijs van de voorziening.</text:p>
                    </text:list-item>
                  </text:list>
                </text:list-item>
                <text:list-item text:style-override="id1-3-2-2-3-9-5">
                  <text:number>4.</text:number>
                  <text:p text:style-name="al">Bij toepassing van de verkorte procedure als bedoeld in artikel 8a van deze verordening wordt aanvullend het volgende in de beschikking opgenomen:</text:p>
                  <text:list text:style-name="id1-3-2-2-3-9-5-3">
                    <text:list-item text:style-override="id1-3-2-2-3-9-5-3-1">
                      <text:number>f.</text:number>
                      <text:p text:style-name="al"> Of de aanvraag schriftelijk of mondeling is gedaan;</text:p>
                    </text:list-item>
                    <text:list-item text:style-override="id1-3-2-2-3-9-5-3-2">
                      <text:number>g.</text:number>
                      <text:p text:style-name="al"> De datum van de aanvraag; </text:p>
                    </text:list-item>
                    <text:list-item text:style-override="id1-3-2-2-3-9-5-3-3">
                      <text:number>h.</text:number>
                      <text:p text:style-name="al"> Er in overleg geen gespreksverslag is opgesteld; </text:p>
                    </text:list-item>
                    <text:list-item text:style-override="id1-3-2-2-3-9-5-3-4">
                      <text:number>i.</text:number>
                      <text:p text:style-name="al">Aanvrager contact kan opnemen met de contactpersoon wanneer alsnog een gespreksverslag of rapportage is gewenst.</text:p>
                    </text:list-item>
                  </text:list>
                </text:list-item>
              </text:list>
            </text:section>
            <text:section text:name="artikel_id1-3-2-2-3-10" text:style-name="artikel">
              <text:p text:style-name="artikel_kop_titel"><text:span text:style-name="artikel_kop_label">Artikel</text:span> <text:span text:style-name="artikel_kop_nr">14a.</text:span> Financiële tegemoetkoming</text:p>
              <text:list text:style-name="id1-3-2-2-3-10-2">
                <text:list-item text:style-override="id1-3-2-2-3-10-2">
                  <text:number>1.</text:number>
                  <text:p text:style-name="al">Een cliënt komt in aanmerking voor een financiële tegemoetkoming als dit een passende bijdrage levert aan de zelfredzaamheid en participatie en het om één van de volgende voorzieningen gaat</text:p>
                  <text:list text:style-name="id1-3-2-2-3-10-2-3">
                    <text:list-item text:style-override="id1-3-2-2-3-10-2-3-1">
                      <text:number>a.</text:number>
                      <text:p text:style-name="al">De kosten voor verhuizing en inrichting. De hoogte is gebaseerd op marktonderzoek naar de kosten voor verhuizing.Het college legt de hoogte vast in het besluit;</text:p>
                    </text:list-item>
                    <text:list-item text:style-override="id1-3-2-2-3-10-2-3-2">
                      <text:number>b.</text:number>
                      <text:p text:style-name="al">De kosten voor vervoer per eigen auto, als dit vervoer niet algemeen gebruikelijk is en cliënt geen gebruik kan maken van het collectief vervoer. De hoogte is gebaseerd op de kilometerprijs van het Nibud en het uitgangspunt dat de cliënt 1500 km per jaar binnen de eigen leef- en woonomgeving moet kunnen reizen.</text:p>
                      <text:p text:style-name="al">Het college legt de hoogte vast in het besluit.</text:p>
                    </text:list-item>
                  </text:list>
                </text:list-item>
              </text:list>
            </text:section>
            <text:section text:name="artikel_id1-3-2-2-3-11" text:style-name="artikel">
              <text:p text:style-name="artikel_kop_titel"><text:span text:style-name="artikel_kop_label">Artikel</text:span> <text:span text:style-name="artikel_kop_nr">15.</text:span> Controle</text:p>
              <text:list text:style-name="id1-3-2-2-3-11-2">
                <text:list-item text:style-override="id1-3-2-2-3-11-2">
                  <text:number>1.</text:number>
                  <text:p text:style-name="al">Het college onderzoekt, al dan niet steekproefsgewijs, het gebruik van maatwerkvoorzieningen en pgb’s met het oog op de beoordeling van de kwaliteit en recht- en doelmatigheid daarvan.</text:p>
                </text:list-item>
                <text:list-item text:style-override="id1-3-2-2-3-11-3">
                  <text:number>2.</text:number>
                  <text:p text:style-name="al">Het college kan nadere regels stellen met betrekking tot de controle op de besteding. </text:p>
                </text:list-item>
              </text:list>
            </text:section>
            <text:section text:name="artikel_id1-3-2-2-3-12" text:style-name="artikel">
              <text:p text:style-name="artikel_kop_titel"><text:span text:style-name="artikel_kop_label">artikel</text:span> <text:span text:style-name="artikel_kop_nr">16.</text:span> Beëindiging</text:p>
              <text:p text:style-name="al">Het college beëindigt een maatwerkvoorziening wanneer niet meer wordt voldaan aan de voorwaarden van de wet en/of deze verordening. </text:p>
            </text:section>
            <text:section text:name="artikel_id1-3-2-2-3-13" text:style-name="artikel">
              <text:p text:style-name="artikel_kop_titel"><text:span text:style-name="artikel_kop_label">artikel</text:span> <text:span text:style-name="artikel_kop_nr">17.</text:span> Voorkoming en bestrijding misbruik en oneigenlijk gebruik</text:p>
              <text:list text:style-name="id1-3-2-2-3-13-2">
                <text:list-item text:style-override="id1-3-2-2-3-13-2">
                  <text:number>1.</text:number>
                  <text:p text:style-name="al">Het college informeert cliënten of hun vertegenwoordiger in begrijpelijke taal over de rechten en plichten die aan het ontvangen van een maatwerkvoorziening of pgb zijn verbonden en over de mogelijke gevolgen van misbruik en oneigenlijk gebruik van de wet.</text:p>
                </text:list-item>
                <text:list-item text:style-override="id1-3-2-2-3-13-3">
                  <text:number>2.</text:number>
                  <text:p text:style-name="al">De cliënt doet aan het college op verzoek of onverwijld, maar in ieder geval binnen 10 werkdagen uit eigen beweging mededeling van alle feiten en omstandigheden waarvan hem redelijkerwijs duidelijk moet zijn dat zij aanleiding kunnen zijn tot heroverweging van de beslissing tot toekenning van de maatwerkvoorziening in natura of het pgb.</text:p>
                </text:list-item>
                <text:list-item text:style-override="id1-3-2-2-3-13-4">
                  <text:number>3.</text:number>
                  <text:p text:style-name="al">Het college kan toekenning van de maatwerkvoorziening in natura of het pgb herzien of intrekken als het college vaststelt dat:</text:p>
                  <text:list text:style-name="id1-3-2-2-3-13-4-3">
                    <text:list-item text:style-override="id1-3-2-2-3-13-4-3-1">
                      <text:number>a.</text:number>
                      <text:p text:style-name="al">de cliënt onjuiste of onvolledige gegevens heeft verstrekt en de verstrekking van juiste of volledige gegevens tot een andere beslissing zou hebben geleid;</text:p>
                    </text:list-item>
                    <text:list-item text:style-override="id1-3-2-2-3-13-4-3-2">
                      <text:number>b.</text:number>
                      <text:p text:style-name="al">de cliënt niet langer op de maatwerkvoorziening of het pgb is aangewezen;</text:p>
                    </text:list-item>
                    <text:list-item text:style-override="id1-3-2-2-3-13-4-3-3">
                      <text:number>c.</text:number>
                      <text:p text:style-name="al">de maatwerkvoorziening of het pgb niet meer toereikend is;</text:p>
                    </text:list-item>
                    <text:list-item text:style-override="id1-3-2-2-3-13-4-3-4">
                      <text:number>d.</text:number>
                      <text:p text:style-name="al">de cliënt langer dan 4 weken verblijft in een instelling zoals bedoeld in de Wet langdurige zorg of de Zorgverzekeringswet; </text:p>
                    </text:list-item>
                    <text:list-item text:style-override="id1-3-2-2-3-13-4-3-5">
                      <text:number>e.</text:number>
                      <text:p text:style-name="al">de cliënt niet voldoet aan de aan de maatwerkvoorziening of het pgb verbonden voorwaarden, of</text:p>
                    </text:list-item>
                    <text:list-item text:style-override="id1-3-2-2-3-13-4-3-6">
                      <text:number>f.</text:number>
                      <text:p text:style-name="al">de cliënt de maatwerkvoorziening of het pgb niet of voor een ander doel gebruikt.</text:p>
                    </text:list-item>
                  </text:list>
                </text:list-item>
                <text:list-item text:style-override="id1-3-2-2-3-13-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13-6">
                  <text:number>5.</text:number>
                  <text:p text:style-name="al">Trekt het college een beslissing in op grond van het derde lid, onder a, en heeft de cliënt opzettelijk onjuiste of onvolledige gegevens verstrekt, dan kan het college van de cliënt en degene die daaraan opzettelijk zijn medewerking heeft verleend, geheel of gedeeltelijk de geldswaarde vorderen van de ten onrechte ontvangen maatwerkvoorziening of het ten onrechte ontvangen pgb.</text:p>
                </text:list-item>
                <text:list-item text:style-override="id1-3-2-2-3-13-7">
                  <text:number>6.</text:number>
                  <text:p text:style-name="al">Als het recht op een in eigendom of in bruikleen verstrekte voorziening is ingetrokken, kan deze voorziening worden teruggevorderd.</text:p>
                </text:list-item>
              </text:list>
            </text:section>
            <text:section text:name="artikel_id1-3-2-2-3-14" text:style-name="artikel">
              <text:p text:style-name="artikel_kop_titel"><text:span text:style-name="artikel_kop_label">artikel</text:span> <text:span text:style-name="artikel_kop_nr">17a.</text:span> Opschorting betaling uit het pgb</text:p>
              <text:list text:style-name="id1-3-2-2-3-14-2">
                <text:list-item text:style-override="id1-3-2-2-3-1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1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 van deze verordening.</text:p>
                </text:list-item>
              </text:list>
            </text:section>
            <text:section text:name="artikel_id1-3-2-2-3-15" text:style-name="artikel">
              <text:p text:style-name="artikel_kop_titel"><text:span text:style-name="artikel_kop_label">artikel</text:span> <text:span text:style-name="artikel_kop_nr">17b.</text:span> Onderzoek naar kwaliteit en recht- en doelmatigheid maatwerkvoorzieningen en pgb’s</text:p>
              <text:p text:style-name="al">Het college onderzoekt periodiek, al dan niet steekproefsgewijs, het gebruik van maatwerkvoorzieningen en pgb’s met het oog op de beoordeling van de kwaliteit en de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8.</text:span> Bijdrage in de kosten van maatwerkvoorzieningen</text:p>
              <text:list text:style-name="id1-3-2-2-4-2-2">
                <text:list-item text:style-override="id1-3-2-2-4-2-2">
                  <text:number>1.</text:number>
                  <text:p text:style-name="al">Een meerderjarige cliënt is een bijdrage in de kosten verschuldigd voor een maatwerkvoorziening in natura of een persoonsgebonden budget. </text:p>
                  <text:p text:style-name="al">De bijdrage is gelijk aan het landelijk vastgestelde maximumbedrag.</text:p>
                </text:list-item>
                <text:list-item text:style-override="id1-3-2-2-4-2-3">
                  <text:number>2.</text:number>
                  <text:p text:style-name="al">In afwijking van het eerste lid is geen bijdrage in de kosten verschuldigd voor de volgende maatwerkvoorzieningen:</text:p>
                  <text:list text:style-name="id1-3-2-2-4-2-3-3">
                    <text:list-item text:style-override="id1-3-2-2-4-2-3-3-1">
                      <text:number>a.</text:number>
                      <text:p text:style-name="al">een rolstoel;</text:p>
                    </text:list-item>
                    <text:list-item text:style-override="id1-3-2-2-4-2-3-3-2">
                      <text:number>b.</text:number>
                      <text:p text:style-name="al">de noodzakelijke toevoegingen op een materiële maatwerkvoorziening;</text:p>
                    </text:list-item>
                    <text:list-item text:style-override="id1-3-2-2-4-2-3-3-3">
                      <text:number>c.</text:number>
                      <text:p text:style-name="al">de onderhouds-, beheers- en verzekeringskosten van een materiële maatwerkvoorziening; </text:p>
                    </text:list-item>
                    <text:list-item text:style-override="id1-3-2-2-4-2-3-3-4">
                      <text:number>d.</text:number>
                      <text:p text:style-name="al">een woningaanpassing ten behoeve van een minderjarige cliënt;</text:p>
                    </text:list-item>
                    <text:list-item text:style-override="id1-3-2-2-4-2-3-3-5">
                      <text:number>e.</text:number>
                      <text:p text:style-name="al">de inzet van het zogenaamde Flitsteam.</text:p>
                    </text:list-item>
                  </text:list>
                </text:list-item>
                <text:list-item text:style-override="id1-3-2-2-4-2-4">
                  <text:number>3.</text:number>
                  <text:p text:style-name="al">De eigen bijdrage voor het collectief vervoer is uitgezonderd van het landelijk vastgestelde maximumbedrag. Voor collectief vervoer geldt een opstaptarief per rit en een tarief per afgelegde kilometer gebaseerd op het vigerende openbaarvervoertarief.</text:p>
                </text:list-item>
                <text:list-item text:style-override="id1-3-2-2-4-2-5">
                  <text:number>4.</text:number>
                  <text:p text:style-name="al">De eigen bijdrage voor de maatwerkvoorzieningen beschermd wonen en opvang is uitgezonderd van het landelijk vastgestelde maximumbedrag. De eigen bijdrage in de kosten worden bij beschermd wonen en opvang vastgesteld conform het uitvoeringsbesluit.</text:p>
                </text:list-item>
                <text:list-item text:style-override="id1-3-2-2-4-2-6">
                  <text:number>5.</text:number>
                  <text:p text:style-name="al">Tot de immateriële maatwerkvoorzieningen behoren de volgende voorzieningen:</text:p>
                  <text:list text:style-name="id1-3-2-2-4-2-6-3">
                    <text:list-item text:style-override="id1-3-2-2-4-2-6-3-1">
                      <text:number>a.</text:number>
                      <text:p text:style-name="al">hulp bij het huishouden;</text:p>
                    </text:list-item>
                    <text:list-item text:style-override="id1-3-2-2-4-2-6-3-2">
                      <text:number>b.</text:number>
                      <text:p text:style-name="al">persoonlijke verzorging;</text:p>
                    </text:list-item>
                    <text:list-item text:style-override="id1-3-2-2-4-2-6-3-3">
                      <text:number>c.</text:number>
                      <text:p text:style-name="al">individuele begeleiding;</text:p>
                    </text:list-item>
                    <text:list-item text:style-override="id1-3-2-2-4-2-6-3-4">
                      <text:number>d.</text:number>
                      <text:p text:style-name="al">dagbesteding;</text:p>
                    </text:list-item>
                    <text:list-item text:style-override="id1-3-2-2-4-2-6-3-5">
                      <text:number>e.</text:number>
                      <text:p text:style-name="al">kortdurend verblijf;</text:p>
                    </text:list-item>
                    <text:list-item text:style-override="id1-3-2-2-4-2-6-3-6">
                      <text:number>f.</text:number>
                      <text:p text:style-name="al">beschermd wonen;</text:p>
                    </text:list-item>
                    <text:list-item text:style-override="id1-3-2-2-4-2-6-3-7">
                      <text:number>g.</text:number>
                      <text:p text:style-name="al">opvang.</text:p>
                    </text:list-item>
                  </text:list>
                </text:list-item>
                <text:list-item text:style-override="id1-3-2-2-4-2-7">
                  <text:number>6.</text:number>
                  <text:p text:style-name="al">Tot de materiële maatwerkvoorzieningen behoren de volgende voorzieningen:</text:p>
                  <text:list text:style-name="id1-3-2-2-4-2-7-3">
                    <text:list-item text:style-override="id1-3-2-2-4-2-7-3-1">
                      <text:number>a.</text:number>
                      <text:p text:style-name="al">rolstoel;</text:p>
                    </text:list-item>
                    <text:list-item text:style-override="id1-3-2-2-4-2-7-3-2">
                      <text:number>b.</text:number>
                      <text:p text:style-name="al">scootmobiel;</text:p>
                    </text:list-item>
                    <text:list-item text:style-override="id1-3-2-2-4-2-7-3-3">
                      <text:number>c.</text:number>
                      <text:p text:style-name="al">woningaanpassing;</text:p>
                    </text:list-item>
                    <text:list-item text:style-override="id1-3-2-2-4-2-7-3-4">
                      <text:number>d.</text:number>
                      <text:p text:style-name="al">verhuiskostenvoorziening;</text:p>
                    </text:list-item>
                    <text:list-item text:style-override="id1-3-2-2-4-2-7-3-5">
                      <text:number>e.</text:number>
                      <text:p text:style-name="al">aanpassing aan auto;</text:p>
                    </text:list-item>
                    <text:list-item text:style-override="id1-3-2-2-4-2-7-3-6">
                      <text:number>f.</text:number>
                      <text:p text:style-name="al">hulpmiddelen.</text:p>
                    </text:list-item>
                  </text:list>
                </text:list-item>
                <text:list-item text:style-override="id1-3-2-2-4-2-8">
                  <text:number>7.</text:number>
                  <text:p text:style-name="al">Een meerderjarige cliënt is voor een maatwerkvoorziening in natura een eigen bijdrage verschuldigd: </text:p>
                  <text:list text:style-name="id1-3-2-2-4-2-8-3">
                    <text:list-item text:style-override="id1-3-2-2-4-2-8-3-1">
                      <text:number>a.</text:number>
                      <text:p text:style-name="al">zolang er gebruikt wordt gemaakt van de immateriële maatwerkvoorziening;</text:p>
                    </text:list-item>
                    <text:list-item text:style-override="id1-3-2-2-4-2-8-3-2">
                      <text:number>b.</text:number>
                      <text:p text:style-name="al">totdat de kostprijs van de materiële voorziening is betaald.</text:p>
                    </text:list-item>
                  </text:list>
                </text:list-item>
                <text:list-item text:style-override="id1-3-2-2-4-2-9">
                  <text:number>8.</text:number>
                  <text:p text:style-name="al">De kostprijs van een pgb is gelijk aan het verstrekte bedrag.</text:p>
                </text:list-item>
                <text:list-item text:style-override="id1-3-2-2-4-2-10">
                  <text:number>9.</text:number>
                  <text:p text:style-name="al">De kostprijs van een maatwerkvoorziening in natura is gelijk aan de kosten die het college voor de desbetreffende maatwerkvoorziening zelf maakt.</text:p>
                </text:list-item>
                <text:list-item text:style-override="id1-3-2-2-4-2-11">
                  <text:number>10.</text:number>
                  <text:p text:style-name="al">De startdatum van de eigen bijdrage is:</text:p>
                  <text:list text:style-name="id1-3-2-2-4-2-11-3">
                    <text:list-item text:style-override="id1-3-2-2-4-2-11-3-1">
                      <text:number>a.</text:number>
                      <text:p text:style-name="al">voor een materiële maatwerkvoorziening: de factuurdatum;</text:p>
                    </text:list-item>
                    <text:list-item text:style-override="id1-3-2-2-4-2-11-3-2">
                      <text:number>b.</text:number>
                      <text:p text:style-name="al">voor een immateriële maatwerkvoorziening: de toekenningsdatum welke in de beschikking vermeld staat.</text:p>
                    </text:list-item>
                  </text:list>
                </text:list-item>
                <text:list-item text:style-override="id1-3-2-2-4-2-12">
                  <text:number>11.</text:number>
                  <text:p text:style-name="al">De bijdragen in de kosten worden door het Centraal Administratiekantoor (CAK) vastgesteld en geïnd.</text:p>
                </text:list-item>
                <text:list-item text:style-override="id1-3-2-2-4-2-13">
                  <text:number>12.</text:number>
                  <text:p text:style-name="al">Het college kan nadere regels stellen voor het tijdelijk onderbreken van de in lid 1 van dit artikel genoemde bijdrag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9.</text:span> Kwaliteitseisen maatschappelijke ondersteuning </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het afstemmen van voorzieningen op andere vormen van informele en professionele ondersteuning;</text:p>
                    </text:list-item>
                    <text:list-item text:style-override="id1-3-2-2-5-2-2-3-4">
                      <text:number>d.</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houdt bij het verlenen van een opdracht voor het leveren van maatwerkvoorzieningen in het bijzonder rekening met kwaliteit van de voorzieningen, daaronder begrepen eisen met betrekking tot de deskundigheid van beroepskrachten. </text:p>
                </text:list-item>
                <text:list-item text:style-override="id1-3-2-2-5-2-4">
                  <text:number>3.</text:number>
                  <text:p text:style-name="al">Aanbieders die de cliënt op basis van een pgb ondersteunen, voldoen aan dezelfde kwaliteitseisen als de aanbieders die door de gemeente gecontracteerd zijn voor zorg in natura.</text:p>
                </text:list-item>
                <text:list-item text:style-override="id1-3-2-2-5-2-5">
                  <text:number>4.</text:number>
                  <text:p text:style-name="al">Wanneer de cliënt met een pgb mensen uit hun eigen sociale netwerk of een ongekwalificeerde ondersteuner (waaronder werkstudenten, ZZP’ers zonder gespecialiseerde opleiding) inschakelt voor de benodigde ondersteuning, voldoet deze ondersteuning aan de volgende kwaliteitseisen:</text:p>
                  <text:list text:style-name="id1-3-2-2-5-2-5-3">
                    <text:list-item text:style-override="id1-3-2-2-5-2-5-3-1">
                      <text:number>a.</text:number>
                      <text:p text:style-name="al">budgethouder en dienstverlener stellen jaarlijks een persoonlijk ondersteuningsplan op waaruit afstemming als bedoeld in het eerste lid onder a tot en met c blijkt; en</text:p>
                    </text:list-item>
                    <text:list-item text:style-override="id1-3-2-2-5-2-5-3-2">
                      <text:number>b.</text:number>
                      <text:p text:style-name="al">de ondersteuning naar het oordeel van het college veilig, doeltreffend en cliëntgericht is.</text:p>
                    </text:list-item>
                  </text:list>
                </text:list-item>
                <text:list-item text:style-override="id1-3-2-2-5-2-6">
                  <text:number>5.</text:number>
                  <text:p text:style-name="al">Het college ziet toe op de naleving van deze eisen door periodieke overleggen met de aanbieders, een jaarlijks cliëntervaringsonderzoek en, zo nodig in overleg met de cliënt, he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Om een goede verhouding te waarborgen tussen de prijs voor de levering van een dienst door een derde en de eisen die gesteld worden aan de kwaliteit van de dienst stelt het college:</text:p>
                  <text:list text:style-name="id1-3-2-2-5-3-2-3">
                    <text:list-item text:style-override="id1-3-2-2-5-3-2-3-1">
                      <text:number>a.</text:number>
                      <text:p text:style-name="al">een vaste prijs vast; of</text:p>
                    </text:list-item>
                    <text:list-item text:style-override="id1-3-2-2-5-3-2-3-2">
                      <text:number>b.</text:number>
                      <text:p text:style-name="al">een reële prijs vast, die geldt als ondergrens voor de vaste prijs.</text:p>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en</text:p>
                    </text:list-item>
                    <text:list-item text:style-override="id1-3-2-2-5-3-3-3-2">
                      <text:number>b.</text:number>
                      <text:p text:style-name="al">rekening houdend met de continuïteit van de hulpverlening.</text:p>
                    </text:list-item>
                  </text:list>
                </text:list-item>
                <text:list-item text:style-override="id1-3-2-2-5-3-4">
                  <text:number>3.</text:number>
                  <text:p text:style-name="al">Het college baseert de vaste of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In afwijking van het eerste lid, kan het college de eis aan inschrijvende partijen stellen om een prijs voor de dienst te hanteren. Deze prijs is gebaseerd op het tweede en derde lid. Het college legt hierover verantwoording af aan de gemeenteraad.</text:p>
                </text:list-item>
                <text:list-item text:style-override="id1-3-2-2-5-3-6">
                  <text:number>5.</text:number>
                  <text:p text:style-name="al">Ten aanzien van het eerste lid en vierde lid beschrijft het inkoopbeleid welke kaders gelden voor de prijs van de te leveren dienst. Bij het inkopen en/of aanbesteden van de te leveren dienst wordt bij het bepalen van de inkoopstrategie per inkoopactie een keuze gemaakt voor de te hanteren prijs overeenkomstig het gestelde in dit artikel.</text:p>
                </text:list-item>
              </text:list>
            </text:section>
            <text:section text:name="artikel_id1-3-2-2-5-4" text:style-name="artikel">
              <text:p text:style-name="artikel_kop_titel"><text:span text:style-name="artikel_kop_label">artikel</text:span> <text:span text:style-name="artikel_kop_nr">21.</text:span> Meldingsregeling calamiteiten en geweld </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 Aanbieders melden zo snel mogelijk, maar in ieder geval binnen drie werkdagen, iedere calamiteit en ieder geweldsincident dat zich heeft voorgedaan bij de verstrekking van een voorziening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MANTELZORGERS, KLACHTEN, MEDEZEGGENSCHAP EN INSPRAAK</text:p>
            <text:section text:name="artikel_id1-3-2-2-6-2" text:style-name="artikel">
              <text:p text:style-name="artikel_kop_titel"><text:span text:style-name="artikel_kop_label">artikel</text:span> <text:span text:style-name="artikel_kop_nr">22.</text:span> Jaarlijkse waardering mantelzorgers</text:p>
              <text:p text:style-name="al">Het college stelt beleidsregels over de wijze waarop zorg wordt gedragen voor de jaarlijks blijk van waardering voor de mantelzorgers van cliënten in de gemeente.</text:p>
            </text:section>
            <text:section text:name="artikel_id1-3-2-2-6-3" text:style-name="artikel">
              <text:p text:style-name="artikel_kop_titel"><text:span text:style-name="artikel_kop_label">artikel</text:span> <text:span text:style-name="artikel_kop_nr">23.</text:span> Klachtregeling</text:p>
              <text:list text:style-name="id1-3-2-2-6-3-2">
                <text:list-item text:style-override="id1-3-2-2-6-3-2">
                  <text:number>1.</text:number>
                  <text:p text:style-name="al">Aanbieders moeten beschikken over een regeling voor de afhandeling van klachten van cliënten.</text:p>
                </text:list-item>
                <text:list-item text:style-override="id1-3-2-2-6-3-3">
                  <text:number>2.</text:number>
                  <text:p text:style-name="al">Het college ziet toe op de naleving van deze eisen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4.</text:span> Medezeggenschap</text:p>
              <text:list text:style-name="id1-3-2-2-6-4-2">
                <text:list-item text:style-override="id1-3-2-2-6-4-2">
                  <text:number>1.</text:number>
                  <text:p text:style-name="al">Aanbieders moeten beschikken over een regeling voor de medezeggenschap van cliënten over voorgenomen besluiten van de aanbieder die voor de gebruikers van belang zijn.</text:p>
                </text:list-item>
                <text:list-item text:style-override="id1-3-2-2-6-4-3">
                  <text:number>2.</text:number>
                  <text:p text:style-name="al">Het college ziet toe op de naleving van deze eisen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
                  <text:number>1.</text:number>
                  <text:p text:style-name="al">Het college betrekt ingezetenen van de gemeente, waaronder in ieder geval cliënten of hun vertegenwoordigers, bij de voorbereiding van het beleid over maatschappelijke ondersteuning. Dit op de wijze zoals is vastgelegd in artikel 150 van de Gemeentewet.</text:p>
                </text:list-item>
                <text:list-item text:style-override="id1-3-2-2-6-5-3">
                  <text:number>2.</text:number>
                  <text:p text:style-name="al">Het college stelt ingezetenen vroegtijdig in de gelegenheid voorstellen voor het beleid over maatschappelijke ondersteuning te doen, advies uit te brengen bij de besluitvorming over verordeningen en beleidsvoorstellen over maatschappelijke ondersteuning, en voorziet hen van ondersteuning om hun rol effectief te kunnen vervullen.</text:p>
                </text:list-item>
                <text:list-item text:style-override="id1-3-2-2-6-5-4">
                  <text:number>3.</text:number>
                  <text:p text:style-name="al">Het college zorgt ervoor dat ingezetenen, waaronder in ieder geval cliënten of hun vertegenwoordigers, kunnen deelnemen aan periodiek overleg, waarbij zij onderwerpen voor de agenda kunnen aanmelden en dat zij hierbij worden voorzien van de benodigde informatie en ondersteuning.</text:p>
                </text:list-item>
                <text:list-item text:style-override="id1-3-2-2-6-5-5">
                  <text:number>4.</text:number>
                  <text:p text:style-name="al">Het college stelt nadere regels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6.</text:span> Evaluatie</text:p>
              <text:p text:style-name="al">Het door het gemeentebestuur gevoerde beleid wordt eenmaal per 4 jaar geëvalueerd. Het college zendt hiertoe aan de gemeenteraad een verslag over de doeltreffendheid en de effecten van de verordening in de praktijk. </text:p>
            </text:section>
            <text:section text:name="artikel_id1-3-2-2-7-3" text:style-name="artikel">
              <text:p text:style-name="artikel_kop_titel"><text:span text:style-name="artikel_kop_label">artikel</text:span> <text:span text:style-name="artikel_kop_nr">27.</text:span> Hardheidsclausule</text:p>
              <text:list text:style-name="id1-3-2-2-7-3-2">
                <text:list-item text:style-override="id1-3-2-2-7-3-2">
                  <text:number>1.</text:number>
                  <text:p text:style-name="al">In gevallen waarin deze verordening niet voorziet, beslist het college.</text:p>
                </text:list-item>
                <text:list-item text:style-override="id1-3-2-2-7-3-3">
                  <text:number>2.</text:number>
                  <text:p text:style-name="al">Het college kan in bijzonder gevallen ten gunste van de cliënt afwijken van de bepalingen in deze verordening wanneer toepassing van d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28.</text:span> Indexering </text:p>
              <text:p text:style-name="al">Het college past per 1 januari de kostprijzen, de tarieven en de eigen bijdragen aan. Aanpassing gebeurt op basis van de consumentenprijsindex van het Centraal Bureau voor Statistiek of op basis van de vastgestelde referentiebedragen en contractbepalingen. Om praktische redenen wordt het jaargemiddelde genomen van de periode september tot en met augustus voorafgaand aan de datum van aanpassing. </text:p>
              <text:p text:style-name="al"/>
              <text:p text:style-name="al">De tarieven worden vastgesteld door het college in een Besluit en gepubliceerd in het Gemeenteblad.</text:p>
              <text:p text:style-name="al"/>
              <text:p text:style-name="al">Tevens worden de tarieven gepubliceerd op de gemeentelijke website.</text:p>
            </text:section>
            <text:section text:name="artikel_id1-3-2-2-7-5" text:style-name="artikel">
              <text:p text:style-name="artikel_kop_titel"><text:span text:style-name="artikel_kop_label">artikel</text:span> <text:span text:style-name="artikel_kop_nr">29.</text:span> Intrekking Verordening maatschappelijke ondersteuning gemeente Tytsjerksteradiel 2020 en overgangsrecht</text:p>
              <text:list text:style-name="id1-3-2-2-7-5-2">
                <text:list-item text:style-override="id1-3-2-2-7-5-2">
                  <text:number>1.</text:number>
                  <text:p text:style-name="al">De Verordening maatschappelijke ondersteuning gemeente Tytsjerksteradiel 2020 wordt ingetrokken.</text:p>
                </text:list-item>
                <text:list-item text:style-override="id1-3-2-2-7-5-3">
                  <text:number>2.</text:number>
                  <text:p text:style-name="al">Een cliënt houdt recht op een lopende voorziening verstrekt op grond van de Verordening maatschappelijke ondersteuning gemeente Tytsjerksteradiel 2020 of een oudere regeling, totdat het college een nieuw besluit heeft genomen.</text:p>
                </text:list-item>
                <text:list-item text:style-override="id1-3-2-2-7-5-4">
                  <text:number>3.</text:number>
                  <text:p text:style-name="al">Wanneer het nieuwe besluit als bedoeld in lid 2 negatieve rechtsgevolgen heeft, behoudt de cliënt de aanspraak op grond van een besluit op grond van de Verordening maatschappelijke ondersteuning gemeente Tytsjerksteradiel 2020 of een oudere regeling gedurende 6 maanden na verzending van het nieuwe besluit. </text:p>
                </text:list-item>
                <text:list-item text:style-override="id1-3-2-2-7-5-5">
                  <text:number>4.</text:number>
                  <text:p text:style-name="al">Aanvragen die zijn ingediend onder de Verordening maatschappelijke ondersteuning gemeente Tytsjerksteradiel en waarop nog niet is beslist bij het in werking treden van deze verordening, worden afgehandeld krachtens de verordening maatschappelijke ondersteuning gemeente Tytsjerksteradiel 2020</text:p>
                </text:list-item>
                <text:list-item text:style-override="id1-3-2-2-7-5-6">
                  <text:number>5.</text:number>
                  <text:p text:style-name="al">Van het in lid 4 gestelde kan ten gunste van de cliënt worden afgeweken.</text:p>
                </text:list-item>
                <text:list-item text:style-override="id1-3-2-2-7-5-7">
                  <text:number>6.</text:number>
                  <text:p text:style-name="al">Beslissing op bezwaarschriften tegen een besluit op grond van de Verordening maatschappelijke ondersteuning gemeente Tytsjerksteradiel 2020 , vindt plaats op grond van de Verordening maatschappelijke ondersteuning gemeente Tytsjerksteradiel 2020.</text:p>
                </text:list-item>
                <text:list-item text:style-override="id1-3-2-2-7-5-8">
                  <text:number>7.</text:number>
                  <text:p text:style-name="al">Van het in lid 6 gestelde kan ten gunste van de cliënt worden afgeweken.</text:p>
                </text:list-item>
              </text:list>
            </text:section>
            <text:section text:name="artikel_id1-3-2-2-7-6" text:style-name="artikel">
              <text:p text:style-name="artikel_kop_titel"><text:span text:style-name="artikel_kop_label">artikel</text:span> <text:span text:style-name="artikel_kop_nr">30.</text:span> Inwerkingtreding en citeertitel</text:p>
              <text:list text:style-name="id1-3-2-2-7-6-2">
                <text:list-item text:style-override="id1-3-2-2-7-6-2">
                  <text:number>1.</text:number>
                  <text:p text:style-name="al">Deze verordening treedt in werking op 1 januari 2023 onder gelijktijdige intrekking van de Verordening maatschappelijke ondersteuning gemeente Tytsjerksteradiel 2020</text:p>
                </text:list-item>
                <text:list-item text:style-override="id1-3-2-2-7-6-3">
                  <text:number>2.</text:number>
                  <text:p text:style-name="al">Deze verordening wordt aangehaald als: Verordening maatschappelijke ondersteuning gemeente Tytsjerksteradi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5 december 2022.</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OP DE VERORDENING</text:p>
          <text:p text:style-name="al">
          <text:span text:style-name="nadrukvet">Artikelsgewijs</text:span>
        </text:p>
          <text:p text:style-name="al"/>
          <text:p text:style-name="al">
          <text:span text:style-name="nadrukvet">Artikel 1. Begripsbepalingen</text:span>
        </text:p>
          <text:p text:style-name="al"/>
          <text:p text:style-name="al">Ad. a <text:span text:style-name="nadrukvet">algemeen gebruikelijke voorziening</text:span></text:p>
          <text:p text:style-name="al">Het is niet de bedoeling dat de gemeente maatwerkvoorzieningen verstrekt aan personen, waarbij aannemelijk is dat zij ook zonder beperkingen, over deze voorziening zouden (hebben kunnen) beschikken<text:note text:id="noot_id1-3-2-4-7-1" text:note-class="footnote"><text:note-citation text:label="1">1</text:note-citation><text:note-body><text:p text:style-name="noot.al">zie o.a. CRvB 03-07-2001, nr. 00/764 WVG, CRvB 16-04-2008, nr. 06/4668 WVG, CRvB 14-07-2010, nr. 09/562 WVG en Rechtbank Arnhem 16-08-2012, nr. AWB 11/5564)</text:p></text:note-body></text:note>.</text:p>
          <text:p text:style-name="al"/>
          <text:p text:style-name="al">Het college moet steeds onderzoeken of een voorziening ook algemeen gebruikelijk is voor de inwoner<text:note text:id="noot_id1-3-2-4-9-1" text:note-class="footnote"><text:note-citation text:label="2">2</text:note-citation><text:note-body><text:p text:style-name="noot.al">zie CRvB 17-11-2009, nr. 08/3352 WMO</text:p></text:note-body></text:note>. Hierbij zijn de volgende vragen van belang: </text:p>
          <text:list text:style-name="id1-3-2-4-10">
            <text:list-item text:style-override="id1-3-2-4-10-1">
              <text:number>-</text:number>
              <text:p text:style-name="al">is de voorziening daadwerkelijk beschikbaar?</text:p>
            </text:list-item>
            <text:list-item text:style-override="id1-3-2-4-10-2">
              <text:number>-</text:number>
              <text:p text:style-name="al">is de voorziening niet specifiek bedoeld voor personen met een beperking?</text:p>
            </text:list-item>
            <text:list-item text:style-override="id1-3-2-4-10-3">
              <text:number>-</text:number>
              <text:p text:style-name="al">kan de voorziening een passende bijdrage leveren aan het realiseren van zelfredzaamheid of participatie?</text:p>
            </text:list-item>
            <text:list-item text:style-override="id1-3-2-4-10-4">
              <text:number>-</text:number>
              <text:p text:style-name="al">kan de voorziening worden gedragen door een inkomen op minimumniveau?</text:p>
            </text:list-item>
          </text:list>
          <text:p text:style-name="al">Ad. b <text:span text:style-name="nadrukvet">algemene voorziening</text:span></text:p>
          <text:p text:style-name="al">Kenmerkend voor een algemene voorziening is dat het gaat om in beginsel vrij toegankelijke zorg. De diensten, activiteiten of zaken kunnen toegankelijk zijn voor specifieke groepen of soms ook voor de gehele bevolking.</text:p>
          <text:p text:style-name="al"/>
          <text:p text:style-name="al">Dit betekent dat deze zorg beschikbaar is zonder dat eerst een diepgaand onderzoek moet worden gedaan naar de behoeften, persoonskenmerken en mogelijkheden van de gebruikers. In de praktijk kan het gebeuren dat iemand een melding doet voor een maatwerkvoorziening maar na het onderzoek naar een algemene voorziening wordt verwezen. </text:p>
          <text:p text:style-name="al"/>
          <text:p text:style-name="al">Ad. c <text:span text:style-name="nadrukvet">collectieve voorziening</text:span></text:p>
          <text:p text:style-name="al">Dit zijn Wmo-voorzieningen die individueel worden verstrekt maar die toch door meerdere personen - tegelijk - worden gebruikt. Een voorbeeld hiervan is collectief vervoer. </text:p>
          <text:p text:style-name="al"/>
          <text:p text:style-name="al">Ad. d <text:span text:style-name="nadrukvet">college</text:span></text:p>
          <text:p text:style-name="al">Deze definitie spreekt voor zich.</text:p>
          <text:p text:style-name="al"/>
          <text:p text:style-name="al">Ad. e <text:span text:style-name="nadrukvet">eigen bijdrage</text:span></text:p>
          <text:p text:style-name="al">Deze definitie spreekt voor zich.</text:p>
          <text:p text:style-name="al"/>
          <text:p text:style-name="al">
          <text:span text:style-name="nadrukvet">Ad. f financiële tegemoetkoming</text:span>
        </text:p>
          <text:p text:style-name="al">De Wet maatschappelijke ondersteuning 2015 (Wmo 2015) biedt gemeenten de mogelijkheid om een financiële tegemoetkoming toe te kennen. De definitie van maatwerkvoorziening in de wet is daar ruim genoeg voor. De wet stelt wel als voorwaarde dat de financiële tegemoetkoming een passende bijdrage moet leveren aan de zelfredzaamheid en participatie van de aanvrager. Dit oordeelt de Centrale Raad van Beroep<text:note text:id="noot_id1-3-2-4-26-1" text:note-class="footnote"><text:note-citation text:label="3">3</text:note-citation><text:note-body><text:p text:style-name="noot.al">Crvb 12-02-2018,nr 16/5355</text:p></text:note-body></text:note></text:p>
          <text:p text:style-name="al"/>
          <text:p text:style-name="al">Ad. g <text:span text:style-name="nadrukvet">gebruikelijke hulp</text:span></text:p>
          <text:p text:style-name="al">Uitgangspunt is dat voor gebruikelijke hulp geen maatschappelijke ondersteuning mogelijk is. Het gaat dan om hulp van de echtgenoot, ouders, inwonende kinderen of andere huisgenoten. Van de echtgenoot of partner en van inwonende kinderen mag in het algemeen een bijdrage in de huishouding worden verwacht. Het gaat dan om de normale werkzaamheden die gedaan worden in een huishouden, die ook gedaan worden als er geen persoon met beperkingen onderdeel uitmaakt van het huishouden. De definitie van gebruikelijke hulp heeft geen betrekking op niet-inwonende kinderen.</text:p>
          <text:p text:style-name="al"/>
          <text:p text:style-name="al">Ad. h <text:span text:style-name="nadrukvet">hoofdverblijf</text:span></text:p>
          <text:p text:style-name="al">Uit de jurisprudentie<text:note text:id="noot_id1-3-2-4-32-1" text:note-class="footnote"><text:note-citation text:label="4">4</text:note-citation><text:note-body><text:p text:style-name="noot.al">CRvB 22-09-2010, nr. 09/1743 WMO</text:p></text:note-body></text:note> blijkt dat het gaat om de feitelijke verblijfplaats. Inschrijving in de Basisregistratie Personen belangrijk is maar niet doorslaggevend.</text:p>
          <text:p text:style-name="al"/>
          <text:p text:style-name="al">Ad. i <text:span text:style-name="nadrukvet">immateriële maatwerkvoorziening</text:span></text:p>
          <text:p text:style-name="al">Deze definitie spreekt voor zich.</text:p>
          <text:p text:style-name="al"/>
          <text:p text:style-name="al">Ad. j <text:span text:style-name="nadrukvet">ingezetene</text:span></text:p>
          <text:p text:style-name="al">De cliënt kan als hij ingezetene is van de gemeente in aanmerking komen voor een maatwerkvoorziening gericht op zelfredzaamheid en participatie. Om voor een maatwerkvoorziening gericht op beschermd wonen en opvang in aanmerking te komen moet de cliënt in ieder geval ingezetene van Nederland zijn, maar niet persé van de gemeente. Een ingezetene moet zich voor een maatwerkvoorziening melden bij het college van de gemeente waar hij woont. Uit de jurisprudentie<text:note text:id="noot_id1-3-2-4-38-1" text:note-class="footnote"><text:note-citation text:label="5">5</text:note-citation><text:note-body><text:p text:style-name="noot.al">CRvB 22-09-2010, nr. 09/1743 WMO</text:p></text:note-body></text:note> blijkt dat het gaat om de feitelijke verblijfplaats. Inschrijving in de Basisregistratie Persoonsgegevens is belangrijk maar niet doorslaggevend.</text:p>
          <text:p text:style-name="al"/>
          <text:p text:style-name="al">Ad. k <text:span text:style-name="nadrukvet">maatwerkvoorziening</text:span></text:p>
          <text:p text:style-name="al">Kan iemand niet op eigen kracht of met hulp van zijn sociale netwerk zelfredzaam zijn of maatschappelijk participeren en lost gebruikmaken van een algemene voorziening dit probleem ook niet of onvoldoende op? Dan moet de gemeente zorgvuldig bekijken welke diensten, hulpmiddelen, woningaanpassingen of ander maatregelen nodig zijn om de zelfredzaamheid te bevorderen, betrokkene maatschappelijk te laten participeren of te voorzien in de behoefte aan beschermd wonen en opvang. Hierbij moet de gemeente rekening houden met de persoonskenmerken, behoeften en mogelijkheden van de persoon. </text:p>
          <text:p text:style-name="al"/>
          <text:p text:style-name="al">Ad. l <text:span text:style-name="nadrukvet">materiële maatwerkvoorziening</text:span></text:p>
          <text:p text:style-name="al">Deze definitie spreekt voor zich.</text:p>
          <text:p text:style-name="al"/>
          <text:p text:style-name="al">Ad. m <text:span text:style-name="nadrukvet">melding</text:span></text:p>
          <text:p text:style-name="al">Iedereen kan zich melden bij zijn/haar gemeente met een behoefte aan maatschappelijke ondersteuning. Hiermee maakt de cliënt de behoefte aan maatschappelijke ondersteuning bekend. Na deze melding wordt zo snel mogelijk een afspraak gemaakt met de cliënt voor een onderzoek. Informeert een cliënt alleen naar bijvoorbeeld de beschikbaarheid van een algemene voorziening of wil de cliënt alleen gebruik maken van een algemene voorziening, dan is er geen aanleiding om een onderzoek in te stellen. </text:p>
          <text:p text:style-name="al"/>
          <text:p text:style-name="al">Ad. n <text:span text:style-name="nadrukvet">persoonlijk plan</text:span></text:p>
          <text:p text:style-name="al">In het plan kan de cliënt – al dan niet samen met zijn persoonlijke netwerk – de omstandigheden zoals genoemd in de wet en de maatschappelijke ondersteuning die hij graag wil, beschrijven. Doordat de cliënt voorafgaand aan het onderzoek een persoonlijk plan inlevert, is direct bekend op welke manier de cliënt zelf vorm wil geven aan zijn persoonlijk arrangement dat nodig is om zelfredzaam te kunnen zijn en te kunnen participeren.</text:p>
          <text:p text:style-name="al"/>
          <text:p text:style-name="al">Ad. o <text:span text:style-name="nadrukvet">persoonsgebonden budget</text:span></text:p>
          <text:p text:style-name="al">Dit is een budget (bedrag) waarmee cliënt bepaalde diensten/zaken kan inkopen. Het gaat om hulpverleners die de cliënt diensten leveren ter maatschappelijke ondersteuning of die hem zaken leveren of zijn woningaanpassing realiseren met het oog op zijn zelfredzaamheid- of participatiebehoefte. De Sociale verzekeringsbank (SVB) verzorgt voor alle gemeenten de uitvoering van de pgb’s voor de immateriële maatwerkvoorzieningen. </text:p>
          <text:p text:style-name="al"/>
          <text:p text:style-name="al">Ad. p <text:span text:style-name="nadrukvet">toezichthoudend ambtenaar</text:span></text:p>
          <text:p text:style-name="al">Deze definitie spreekt voor zicht. </text:p>
          <text:p text:style-name="al"/>
          <text:p text:style-name="al">Ad. q <text:span text:style-name="nadrukvet">uitvoeringsbesluit</text:span></text:p>
          <text:p text:style-name="al">Deze definitie spreekt voor zich.</text:p>
          <text:p text:style-name="al"/>
          <text:p text:style-name="al">Ad. r <text:span text:style-name="nadrukvet">wet</text:span></text:p>
          <text:p text:style-name="al">Deze definitie spreekt voor zich.</text:p>
          <text:p text:style-name="al"/>
          <text:p text:style-name="al">
          <text:span text:style-name="nadrukvet">HOOFDSTUK 1: Melding en onderzoek</text:span>
        </text:p>
          <text:p text:style-name="al"/>
          <text:p text:style-name="al">
          <text:span text:style-name="nadrukvet">Artikel 2. Melding</text:span>
        </text:p>
          <text:p text:style-name="al">De cliënt doet een melding van een behoefte aan maatschappelijke ondersteuning. De melding is niet gebonden aan een vorm of locatie. Dit betekent dat de melding elektronisch, schriftelijk of telefonisch kan worden gedaan, zowel op het gemeentehuis als bijvoorbeeld op locatie bij het gebiedsteam. De melding kan door of namens de cliënt worden gedaan. Dit houdt in dat ook iemand uit de omgeving van de cliënt als vertegenwoordiger kan optreden. </text:p>
          <text:p text:style-name="al"/>
          <text:p text:style-name="al">In het tweede lid is bepaald dat het college de ontvangst van de melding bevestigt en het tijdstip van de melding registreert. Uit wet en de toelichting op de wet blijkt niet dat de ontvangstbevestiging van de melding schriftelijk moet. Sociaal werkers en medewerkers van het KCC bevestigen de melding mondeling. De melding wordt schriftelijk bevestigd wanneer de cliënt dit wenst of wanneer de sociaal werker dit nodig vindt. </text:p>
          <text:p text:style-name="al"/>
          <text:p text:style-name="al">
          <text:span text:style-name="nadrukvet">Artikel 3. Onafhankelijke cliëntondersteuning</text:span>
        </text:p>
          <text:p text:style-name="al">Vóór het onderzoek moeten de cliënt en/of zijn mantelzorger erop worden gewezen dat zij gebruik kunnen maken van kosteloze onafhankelijke cliëntondersteuning.</text:p>
          <text:p text:style-name="al"/>
          <text:p text:style-name="al">Gemeenten hebben de opdracht een algemene voorziening voor cliëntondersteuning te realiseren, waar burgers informatie en advies over vraagstukken van maatschappelijke ondersteuning en hulp bij het verkrijgen daarvan kunnen krijgen. Ook uitgebreide vraagverheldering en kortdurende en kort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Het kan voorkomen dat de inzet van een cliëntondersteuner (in de vorm van kortdurende ondersteuning) al toereikend blijkt te zijn om iemand regie te laten verkrijgen over zijn eigen situatie, waarmee maatwerkvoorzieningen niet meer nodig zijn.</text:p>
          <text:p text:style-name="al"/>
          <text:p text:style-name="al">
          <text:span text:style-name="nadrukvet">Artikel 4. Persoonlijk plan</text:span>
        </text:p>
          <text:p text:style-name="al">Voorafgaand aan het gesprek bestaat de mogelijkheid om een persoonlijk plan in te leveren. Met dit plan kan de cliënt zelf zijn situatie beschrijven. In de wet staat dat volgende zaken in het plan aan bod moeten komen:</text:p>
          <text:list text:style-name="id1-3-2-4-80">
            <text:list-item text:style-override="id1-3-2-4-80-1">
              <text:number> ■</text:number>
              <text:p text:style-name="al">welke problematiek wordt ervaren in het dagelijks leven; </text:p>
            </text:list-item>
            <text:list-item text:style-override="id1-3-2-4-80-2">
              <text:number> ■</text:number>
              <text:p text:style-name="al">wat zijn de behoeften, persoonskenmerken en voorkeuren; </text:p>
            </text:list-item>
            <text:list-item text:style-override="id1-3-2-4-80-3">
              <text:number> ■</text:number>
              <text:p text:style-name="al">welke mogelijkheden zijn er binnen het sociaal netwerk en welke mogelijkheden en/of algemene voorzieningen zijn al ingezet om het probleem op te lossen of te verminderen; </text:p>
            </text:list-item>
            <text:list-item text:style-override="id1-3-2-4-80-4">
              <text:number> ■</text:number>
              <text:p text:style-name="al">de behoefte aan ondersteuning van de mantelzorger. </text:p>
            </text:list-item>
          </text:list>
          <text:p text:style-name="al">Een persoonlijk plan betekent niet dat wat de cliënt aanvraagt ook wordt toegekend. Er kunnen geen rechten aan worden ontleend. Het persoonlijk plan is een omschrijving van de situatie en de mogelijkheden en onmogelijkheden die de cliënt ervaart bij het oplossen van zijn probleem en wordt meegenomen bij het opstellen van het ondersteuningsplan. </text:p>
          <text:p text:style-name="al"/>
          <text:p text:style-name="al">Het persoonlijk plan moet uiterlijk binnen 7 dagen na de melding worden ingediend, maar voordat een aanvraag tot stand is gekomen. Het college betrekt het persoonlijk plan bij het onderzoek.</text:p>
          <text:p text:style-name="al"/>
          <text:p text:style-name="al">
          <text:span text:style-name="nadrukvet">Artikel 5. Informatie en identificatie</text:span>
        </text:p>
          <text:p text:style-name="al">De gemeente beoordeelt of alle informatie die nodig is voor een onderzoek, beschikbaar is. De cliënt heeft hierbij een actieve rol en kan eventueel aanvullende informatie aandragen die van belang is voor een goede beoordeling van de beperkingen, mogelijkheden en eventueel noodzakelijke ondersteuning. De gemeente moet de cliënt informeren over de persoonsgegevens die zij voor het onderzoek nodig heeft en wanneer nodig toestemming vragen om relevante informatie waarover zij op een andere manier beschikt, te mogen gebruiken of deze van derden te mogen betrekken. Zo kan het bijvoorbeeld nodig zijn om het advies in te winnen van een deskundige die vertrouwd is met de problematiek van de cliënt met een psychiatrische geschiedenis of een specifieke beperking die nadere toelichting vraagt. Wanneer dat aan de orde is, moet de gemeente een dergelijk advies afwachten. Dat is noodzakelijk in het kader van een zorgvuldig onderzoek en voor het totale beeld dat de gemeente zich moet vormen van de cliënt en zijn ondersteuningsvraag. Op grond van de wet moet de cliënt of zijn vertegenwoordiger het college alle gegevens en bescheiden verstrekken die voor het onderzoek nodig zijn en waarover hij redelijkerwijs de beschikking kan krijgen. </text:p>
          <text:p text:style-name="al"/>
          <text:p text:style-name="al">Bij het onderzoek moet de identiteit van de cliënt worden vastgesteld aan de hand van een document als bedoeld in artikel 1 van de Wet op de identificatieplicht. Dit onderwerp is nader uitgewerkt in beleidsregels. </text:p>
          <text:p text:style-name="al"/>
          <text:p text:style-name="al">
          <text:span text:style-name="nadrukvet">Artikel 6. Onderzoek</text:span>
        </text:p>
          <text:p text:style-name="al">Na de melding vindt er zo snel mogelijk, maar in ieder geval binnen zes weken een onderzoek plaats. </text:p>
          <text:p text:style-name="al"/>
          <text:p text:style-name="al">In lid 1 is opgenomen dat een gesprek onderdeel uitmaakt van het onderzoek. Het past in het stelsel van de Wmo dat daar de omgeving van de cliënt zoveel mogelijk bij betrokken wordt. Het gesprek wordt in de wet niet expliciet genoemd, maar impliciet wordt er vanuit gegaan dat persoonlijk contact tussen gemeente/gebiedsteam en cliënt plaatsvindt. Het gesprek vindt zo mogelijk plaats bij de cliënt thuis. Wanneer woningaanpassingen nodig zijn, is dat zeker essentieel om de thuissituatie goed te kunnen beoordelen en doeltreffende oplossingen te vinden. Gaat het om een melding van een bij de gemeente 'bekend' persoon die eerder een voorziening heeft gehad of een gesprek, dan kan het gesprek ook telefonisch plaatsvinden.</text:p>
          <text:p text:style-name="al"/>
          <text:p text:style-name="al">In het tweede lid is bepaald welke onderwerpen in het onderzoek aan de orde moeten komen. Dit zijn dezelfde onderwerpen als genoemd onder de toelichting op artikel 4 (persoonlijk plan).</text:p>
          <text:p text:style-name="al"/>
          <text:p text:style-name="al">In lid 3 is vastgelegd dat het college de cliënt moet informeren over de mogelijkheid om een aanvraag in te dienen. Doet de cliënt een aanvraag voordat het onderzoek heeft plaatsgevonden? Dan wordt de aanvraag als melding beschouwd (zie ook toelichting artikel 8). Ongeacht de uitkomst van het onderzoek, kan de cliënt na het onderzoek een aanvraag doen. Dit met het oog op rechtsbescherming van de cliënt (mogelijkheden van bezwaar en beroep). </text:p>
          <text:p text:style-name="al"/>
          <text:p text:style-name="al">In lid 4 is vastgelegd dat er aan cliënt of zijn vertegenwoordiger in begrijpelijke taal wordt uitgelegd dat bij toekenning van een maatwerkvoorziening er mogelijkheden zijn om te kiezen voor een persoonsgebonden budget en wat de rechten ep plichten van het persoonsgebonden budget zijn.</text:p>
          <text:p text:style-name="al"/>
          <text:p text:style-name="al">In lid 5 en 6 is bepaald dat de weergave van het onderzoek ook een verslag van het gesprek bevat. Dit kan een beknopte weergave zijn van wat is besproken. Geeft de cliënt aan geen prijs te stellen op het ontvangen van de weergave van het onderzoeksresultaat en/of het gespreksverslag, dan hoeft dit niet naar de cliënt te worden verstuurd. In het kader van de zorgvuldigheid moet hiervan niet te snel worden uitgegaan en is het van belang de gang van zaken goed vast te leggen in de rapportage. Stuurt de cliënt het gespreksverslag niet binnen 2 weken na toezending ondertekent terug dan is er geen sprake van een aanvraag (zie artikel 8 lid 3). </text:p>
          <text:p text:style-name="al"/>
          <text:p text:style-name="al">In lid 7 is vastgelegd dat bij het toepassen van artikel 8a ( de verkorte procedure) van deze verordening lid 5 en 6 niet van toepassing zijn.</text:p>
          <text:p text:style-name="al"/>
          <text:p text:style-name="al">
          <text:span text:style-name="nadrukvet">Artikel 7. Advisering</text:span>
        </text:p>
          <text:p text:style-name="al">Dit artikel bepaalt dat het college bevoegd is de persoon die of namens wie een melding of aanvraag is gedaan op te roepen voor een gesprek en/of (medisch) onderzoek. Wanneer nodig worden zijn huisgenoten opgeroepen om bij dit gesprek en/of (medisch) onderzoek aanwezig te zijn. Dit onder de voorwaarde dat dit in het belang moet zijn van de beoordeling van de aanspraak op een voorziening.</text:p>
          <text:p text:style-name="al"/>
          <text:p text:style-name="al">In de wet is niet geregeld dat er een adviseur benoemd moet worden. Advies zal met het oog op de uitvoering van de wet natuurlijk wel nodig zijn. De gemeente moet één of meer adviseurs aanwijzen om advies uit te brengen. In de verordening is niet opgenomen wie de adviseur(s) is/zijn. Er kunnen immers meer adviseurs in verschillende, zelfs wisselende situaties nodig zijn. </text:p>
          <text:p text:style-name="al"/>
          <text:p text:style-name="al">
          <text:span text:style-name="nadrukvet">HOOFDSTUK 2: Maatwerkvoorziening</text:span>
        </text:p>
          <text:p text:style-name="al"/>
          <text:p text:style-name="al">
          <text:span text:style-name="nadrukvet">Artikel 8. Aanvraag</text:span>
        </text:p>
          <text:p text:style-name="al">De aanvraag voor een maatwerkvoorziening kan pas worden ingediend na het onderzoek of na het verstrijken van de zes wekentermijn. Andere oplossingen die tot tevredenheid bijdragen aan zelfredzaamheid en maatschappelijke participatie kunnen zonder aanvraag en dus zonder beschikking worden ingezet. Een aanvraag die niet is ingediend met gebruikmaking van een ondertekend gespreksverslag hoeft niet in behandeling genomen te worden. In het derde lid is bepaald dat een door de cliënt ondertekend verslag als aanvraag kan worden beschouwd. </text:p>
          <text:p text:style-name="al"/>
          <text:p text:style-name="al">Een schriftelijke aanvraag is niet nodig als:</text:p>
          <text:list text:style-name="id1-3-2-4-116">
            <text:list-item text:style-override="id1-3-2-4-116-1">
              <text:number> ■</text:number>
              <text:p text:style-name="al">De voorziening gewijzigd moet worden zonder dat daarvoor nieuwe aspecten aan de voorziening worden toegevoegd. Voorbeeld: het verstellen van een rolstoel of vertraging van een scootmobiel.</text:p>
            </text:list-item>
            <text:list-item text:style-override="id1-3-2-4-116-2">
              <text:number> ■</text:number>
              <text:p text:style-name="al">Op de voorziening een nieuw onderdeel nodig is dat geen onderdeel uitmaakt van de hoofdvoorziening. Voorbeeld: een anti-decubitus kussen voor een rolstoel of een stokhouder.</text:p>
            </text:list-item>
            <text:list-item text:style-override="id1-3-2-4-116-3">
              <text:number> ■</text:number>
              <text:p text:style-name="al">Cliënt training nodig heeft om de toegekende voorziening te kunnen gebruiken, bijvoorbeeld rijlessen op de scootmobiel. Dit wordt rechtstreeks door de leverancier of betrokken ergotherapeut met de sociaal werker overlegd.</text:p>
            </text:list-item>
          </text:list>
          <text:p text:style-name="al">
          <text:span text:style-name="nadrukvet">Artikel 8a Verkorte procedure</text:span>
        </text:p>
          <text:p text:style-name="al">In de Verordening is in artikel 8 opgenomen dat een gespreksverslag dat ondertekend is als aanvraag(formulier) wordt beschouwd. In de praktijk betekent dit dat bij een eerste aanvraag een gespreksverslag wordt gemaakt en wordt ondertekend door de inwoner. </text:p>
          <text:p text:style-name="al"/>
          <text:p text:style-name="al">Hiermee wordt voldaan aan de regels van de Algemene wet bestuursrecht (Awb) waarin staat dat een aanvraag schriftelijk moet worden ingediend en moet worden ondertekend door de aanvrager. Indien er een eerste ondertekende aanvraag aanwezig is, kan het college bij de volgende aanvragen van dezelfde persoon voor Wmo-maatwerkvoorzieningen de verkorte procedure volgen.</text:p>
          <text:p text:style-name="al"/>
          <text:p text:style-name="al">Volgens artikel 4:1 Awb wordt een aanvraag schriftelijk ingediend, tenzij bij wettelijk voorschrift anders is bepaald. Dit betekent dat de gemeenteraad via de verordening hiervan kan afwijken, zoals bij de verkorte procedure.</text:p>
          <text:p text:style-name="al"/>
          <text:p text:style-name="al">Op grond van artikel 4:2 lid 1 Awb moet een aanvraag ondertekend zijn. Als de handtekening ontbreekt, zoals het geval is bij de aanvraag in een verkorte procedure, dan is feitelijk gezien de aanvraag onvolledig. Uit jurisprudentie blijkt echter dat een handtekening geen constitutief vereiste is voor een rechtsgeldige aanvraag.</text:p>
          <text:p text:style-name="al"/>
          <text:p text:style-name="al">De verkorte procedure betekent dat er voor volgende aanvragen Wmo maatwerkvoorzieningen geen ondertekende aanvraag nodig is. In de praktijk betekent dit dat er geen gespreksverslag als bedoeld in artikel 8 lid 3 van deze verordening nodig is, maar dat er wel een toekenningsbesluit wordt genomen. Artikel 8a is toegevoegd aan de verordening om die verkorte aanvraagprocedure voor een Wmo voorziening mogelijk te maken.</text:p>
          <text:p text:style-name="al"/>
          <text:p text:style-name="al">De verkorte procedure heeft de volgende doelen:</text:p>
          <text:list text:style-name="id1-3-2-4-129">
            <text:list-item text:style-override="id1-3-2-4-129-1">
              <text:number>-</text:number>
              <text:p text:style-name="al">Aansluiten bij de behoefte van de inwoner</text:p>
            </text:list-item>
            <text:list-item text:style-override="id1-3-2-4-129-2">
              <text:number>-</text:number>
              <text:p text:style-name="al">Een efficiënt en zo weinig mogelijk belastend aanvraagproces.</text:p>
            </text:list-item>
            <text:list-item text:style-override="id1-3-2-4-129-3">
              <text:number>-</text:number>
              <text:p text:style-name="al">Optimaliseren van de bedrijfsvoering en snel kunnen handelen met zo weinig mogelijk administratieve belasting.</text:p>
            </text:list-item>
          </text:list>
          <text:p text:style-name="al">De verkorte procedure kan worden toegepast wanneer voldaan wordt aan de voorwaarden van dit artikel. Er moet voldaan worden aan alle voorwaarden.</text:p>
          <text:p text:style-name="al"/>
          <text:p text:style-name="al">De reden waarom de aanvraag in aanmerking komt voor de verkorte procedure wordt door de behandelaar geregistreerd in het registratiesysteem. De motivering om een maatwerkvoorziening te verstrekken worden eveneens geregistreerd. </text:p>
          <text:p text:style-name="al"/>
          <text:p text:style-name="al">In het tweede lid wordt de bevoegdheid van het college om nadere regels te stellen benoemd.</text:p>
          <text:p text:style-name="al"/>
          <text:p text:style-name="al">
          <text:span text:style-name="nadrukvet">Artikel 9. Criteria voor maatwerkvoorziening</text:span>
        </text:p>
          <text:p text:style-name="al">In de wet is bepaald dat de raad bij verordening criteria moet vastleggen om vast te stellen of een cliënt voor een maatwerkvoorziening voor zelfredzaamheid, participatie, beschermd wonen of opvang in aanmerking 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uitputtend wordt geregeld welke maatwerkvoorzieningen worden verstrekt. De gemeente moet wel aan de hand van geschikte en toepasbare criteria meer in detail en concreet nader afbakenen in welke gevallen iemand een maatwerkvoorziening kan krijgen. In lid 1 is deze verplichting uitgewerkt. </text:p>
          <text:p text:style-name="al"/>
          <text:p text:style-name="al">In lid 2 heeft de voorziening collectief vervoer een grondslag gekregen. </text:p>
          <text:p text:style-name="al"/>
          <text:p text:style-name="al">In het derde artikellid is bepaald dat er alleen recht bestaat op een maatwerkvoorziening als deze als de goedkoopst compenserende voorziening kan worden beschouwd.</text:p>
          <text:p text:style-name="al">De voorzieningen die worden verstrekt moeten naar objectieve maatstaven worden gemeten (zowel compenserend als de meest goedkope). De begrippen “goedkoopst” en “compenserend” moeten in onderlinge samenhangt worden bekeken. Met het begrip compenserend wordt bedoeld: volgens objectieve maatstaven toereikend. Eigenschappen die kostenverhogend werken zonder dat de voorziening hierdoor passender wordt, komen in principe niet voor vergoeding in aanmerking. Ook is het denkbaar dat een product dat duurder is dan een vergelijkbaar product, langer meegaat en dus uiteindelijk goedkoper is. Wat betreft het kwaliteitsniveau mag het duidelijk zijn dat bij een verantwoord niveau moet worden aangesloten, maar ook niet meer dan dat. Het is uiteraard wel mogelijk een compenserende voorziening te verstrekken die duurder is dan de goedkoopst compenserende voorziening, wanneer de cliënt bereid is het prijsverschil zelf te betalen. Uit de voorbeelden hierboven blijkt dat het begrip goedkoopst compenserend de mogelijkheid geeft om te sturen binnen het beleid. </text:p>
          <text:p text:style-name="al"/>
          <text:p text:style-name="al">De gemeente Leeuwarden is centrumgemeente voor de ondersteuning bij beschermd wonen en maatschappelijke opvang. In lid 4 is daarom bepaald dat het college voor de ondersteuning bij beschermd wonen en opvang de vigerende verordening van de gemeente Leeuwarden volgt.</text:p>
          <text:p text:style-name="al"/>
          <text:p text:style-name="al">
          <text:span text:style-name="nadrukvet">Artikel 10. Weigeringsgronden</text:span>
        </text:p>
          <text:p text:style-name="al"/>
          <text:p text:style-name="al">
          <text:span text:style-name="nadrukcur">Eerste lid</text:span>
        </text:p>
          <text:p text:style-name="al">
          <text:span text:style-name="nadrukvet">Ad. a</text:span>
        </text:p>
          <text:p text:style-name="al">Bestaat er een voorziening op grond van een andere wettelijke bepaling waarop de cliënt aanspraak kan maken, dan wordt er geen maatwerkvoorziening toegekend. Dat wil niet zeggen dat de cliënt de voorziening daadwerkelijk moet hebben, maar dat hij daarop aanspraak heeft. Er is geen sprake van een voorliggende voorziening wanneer deze voorziening op grond van een andere wettelijke bepaling is afgewezen of vaststaat dat de cliënt hiervoor niet in aanmerking komt</text:p>
          <text:p text:style-name="al">Wordt de voorziening op grond van een andere specifieke wettelijke regeling slechts gedeeltelijk vergoed? Ook dan is er sprake van een voorliggende voorziening. De cliënt kan dan niet voor het overige gedeelte van de kosten een beroep doen op de Wmo. </text:p>
          <text:p text:style-name="al"/>
          <text:p text:style-name="al">
          <text:span text:style-name="nadrukvet">Ad. b</text:span>
        </text:p>
          <text:p text:style-name="al">Deze afwijzingsgrond herhaalt het algemene toetsingskader zoals dat in de wet centraal staat. </text:p>
          <text:p text:style-name="al"/>
          <text:p text:style-name="al">
          <text:span text:style-name="nadrukvet">Ad. c</text:span>
        </text:p>
          <text:p text:style-name="al">Een algemene voorziening gaat voor op het verstrekken van een maatwerkvoorziening. Ook dit is een uitvloeisel van het algemene toetsingskader van de wet. </text:p>
          <text:p text:style-name="al"/>
          <text:p text:style-name="al">
          <text:span text:style-name="nadrukvet">Ad. d</text:span>
        </text:p>
          <text:p text:style-name="al">Het is niet de bedoeling dat de gemeente maatwerkvoorzieningen verstrekt aan personen, waarbij aannemelijk is dat zij ook zonder beperkingen, over deze voorziening zouden (hebben kunnen) beschikken<text:note text:id="noot_id1-3-2-4-160-1" text:note-class="footnote"><text:note-citation text:label="6">6</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cliënt<text:note text:id="noot_id1-3-2-4-161-1" text:note-class="footnote"><text:note-citation text:label="7">7</text:note-citation><text:note-body><text:p text:style-name="noot.al">zie CRvB 17-11-2009, nr. 08/3352 WMO</text:p></text:note-body></text:note>. Hierbij zijn de volgende vragen van belang: </text:p>
          <text:list text:style-name="id1-3-2-4-162">
            <text:list-item text:style-override="id1-3-2-4-162-1">
              <text:number>-</text:number>
              <text:p text:style-name="al">Is de voorziening gewoon te koop?</text:p>
            </text:list-item>
            <text:list-item text:style-override="id1-3-2-4-162-2">
              <text:number>-</text:number>
              <text:p text:style-name="al">Is de prijs van de voorziening vergelijkbaar met soortgelijke producten die algemeen gebruikelijk worden geacht?</text:p>
            </text:list-item>
            <text:list-item text:style-override="id1-3-2-4-162-3">
              <text:number>-</text:number>
              <text:p text:style-name="al">Is de voorziening specifiek voor personen met een beperking ontworpen?</text:p>
            </text:list-item>
          </text:list>
          <text:p text:style-name="al">
          <text:span text:style-name="nadrukvet">Ad. e</text:span>
        </text:p>
          <text:p text:style-name="al">Hiermee wordt de situatie bedoeld dat de cliënt een melding heeft gedaan en nog voordat een besluit is genomen de voorziening zelf al realiseert of heeft aangekocht. Omdat er dan geen mogelijkheden meer zijn om de voorziening volgens het vastgestelde beleid te verstrekken en er geen invloed meer bestaat op de te verstrekken voorziening, kan in deze situatie de voorziening worden geweigerd. Door deze bepaling wordt voorkomen dat een voorziening waar vroegtijdig mee is begonnen uiteindelijk niet overeenstemt met wat het college als goedkoopst compenserende voorziening beschouwt. Wanneer achteraf wel is vast te stellen dat de voorziening onontkoombaar/noodzakelijk is, geldt deze weigeringsgrond niet. De toets ‘goedkoopst compenserend’ moet dan nog wel plaatsvinden. Mocht hieraan niet worden voldaan, dan komen de meerkosten voor rekening van de cliënt.</text:p>
          <text:p text:style-name="al"/>
          <text:p text:style-name="al">Onder deze bepaling valt niet de situatie waarin een cliënt de voorziening heeft aangeschaft of gerealiseerd voordat een melding is gedaan. In dat geval is immers ten tijde van de melding geen te compenseren situatie aanwezig.</text:p>
          <text:p text:style-name="al"/>
          <text:p text:style-name="al">
          <text:span text:style-name="nadrukvet">Ad. f</text:span>
        </text:p>
          <text:p text:style-name="al">In dit onderdeel wordt aangegeven dat de aanvraag geweigerd kan worden als het gaat om een vergoeding of verstrekking die eerder heeft plaatsgevonden, terwijl het de cliënt te verwijten is dat het middel verloren is gegaan. Dit geldt dus niet wanneer het middel verloren is gegaan buiten de schuld van de cliënt om. Ook hier kan de eigen verantwoordelijkheid van een cliënt een rol spelen. Wanneer bijvoorbeeld in een woning een verstelbare keuken of een andere dure voorziening is aangebracht heeft dit gevolgen voor de te verzekeren waarde van de opstal. Dit risico moet in de opstalverzekering gedekt worden. Wanneer vervolgens bij brand of een andere calamiteit blijkt dat de woning onvoldoende verzekerd is, dan kan op dat moment geen beroep op deze verordening worden gedaan.</text:p>
          <text:p text:style-name="al"/>
          <text:p text:style-name="al">
          <text:span text:style-name="nadrukvet">Ad. g</text:span>
        </text:p>
          <text:p text:style-name="al">De maatwerkvoorziening is gericht op een individuele cliënt. Het past niet om voorzieningen voor een bepaalde categorie personen of groep personen te treffen. Daarvoor zijn de algemene maatregelen en algemene voorzieningen geschikte instrumenten. </text:p>
          <text:p text:style-name="al"/>
          <text:p text:style-name="al">
          <text:span text:style-name="nadrukvet">Ad. h</text:span>
        </text:p>
          <text:p text:style-name="al">Er wordt geen maatwerkvoorziening verstrekt wanneer deze niet langdurig noodzakelijk is. In beginsel vallen voorzieningen voor een beperkte of onzekere duur niet onder de compensatieplicht op grond van de Wmo. Waar de grens tussen tijdelijk en langdurig gelegd moet worden is niet duidelijk aan te geven. Dit volgt niet expliciet uit de wet. Een afbakening die gemaakt kan worden, is door te kijken naar andere regelgeving die voor beperkte duur voorzieningen verstrekken, zoals de Zorgverzekeringswet (Zvw). Vanuit de Zvw kunnen hulpmiddelen ten hoogste 26 weken ( een halfjaar) verstrekt worden. Is de voorziening minimaal 26 weken noodzakelijk dan is er sprake van langdurig noodzakelijk. Vanuit de Wmo verordening sluiten wij hierbij aan; onder langdurig noodzakelijk wordt verstaan tenminste 26 weken noodzakelijk. Wanneer de maatwerkvoorziening huishoudelijke hulp of begeleiding betreft geldt deze bepaling niet en kan een maatwerkvoorziening tijdelijk ( korter dan 26 weken) worden ingezet.</text:p>
          <text:p text:style-name="al"/>
          <text:p text:style-name="al">
          <text:span text:style-name="nadrukcur">Tweede lid</text:span>
        </text:p>
          <text:p text:style-name="al">
          <text:span text:style-name="nadrukvet">Ad. a</text:span>
        </text:p>
          <text:p text:style-name="al">Alleen personen die ingezetene zijn van de gemeente Achtkarspelen en daar dus hoofdverblijf hebben, komen in aanmerking voor een maatwerkvoorziening ter compensatie van beperkingen in de zelfredzaamheid en participatie. </text:p>
          <text:p text:style-name="al"/>
          <text:p text:style-name="al">
          <text:span text:style-name="nadrukvet">Ad. b</text:span>
        </text:p>
          <text:p text:style-name="al">Deze bepaling is opgenomen om aan te geven dat een woning van de ouder(s) of partner bezoekbaar kan worden gemaakt wanneer de aanvrager verblijft in een instelling in het kader van de Wet langdurige zorg.</text:p>
          <text:p text:style-name="al"/>
          <text:p text:style-name="al">
          <text:span text:style-name="nadrukvet">Ad. c</text:span>
        </text:p>
          <text:p text:style-name="al">In het geval van ouders die niet samenwonen (bijv. co-ouderschap/omgangsregeling) wordt geen maatwerkvoorziening verstrekt voor het adres waar het kind niet staat ingeschreven in de Gemeentelijke Basisadministratie Persoonsgegevens. Dit geldt niet voor het bezoekbaar maken van de woning. </text:p>
          <text:p text:style-name="al"/>
          <text:p text:style-name="al">Op grond van het Burgerlijk Wetboek volgt een minderjarige de woonplaats van hem die het gezag over het kind uitoefent. Dit heet ook wel ‘afgeleide woonplaats’. Bij co-ouderschap ligt het ouderlijk gezag in de praktijk vaak bij beide ouders. Het juridische hoofdverblijf wordt meestal door de rechter bepaald en vastgelegd in het ouderschapsplan. Als het hoofdverblijf niet is vastgesteld, dan kan gekeken worden naar het feitelijk verblijf. In de praktijk kan het voorkomen dat het feitelijk verblijf evenredig is verdeeld. De CRvB heeft geoordeeld dat een cliënt niet in meerdere gemeenten (en dus meerdere adressen) tegelijkertijd woonplaats kan hebben. De interpretatie van deze jurisprudentie is dat de inschrijving van het kind in Gemeentelijke Basisadministratie Persoonsgegevens (GBP) doorslaggevend is.</text:p>
          <text:p text:style-name="al"/>
          <text:p text:style-name="al">
          <text:span text:style-name="nadrukcur">Derde lid</text:span>
        </text:p>
          <text:p text:style-name="al">
          <text:span text:style-name="nadrukvet">Ad. a</text:span>
        </text:p>
          <text:p text:style-name="al">Er hoeft geen voorziening te worden verstrekt als de belemmeringen het gevolg zijn van de aard van de gebruikte materialen. Ook als de beperkingen voortkomen uit achterstallig onderhoud van de woning hoeft er geen woonvoorziening te worden verstrekt. Dit geldt niet als is voldaan aan de volgende twee eisen<text:note text:id="noot_id1-3-2-4-191-1" text:note-class="footnote"><text:note-citation text:label="8">8</text:note-citation><text:note-body><text:p text:style-name="noot.al">zie CRvB 03-07-2013, nr. 11/4346 WMO, zie ook Rechtbank 's-Hertogenbosch 07-06-2010, nr. AWB 09/2976 WMO</text:p></text:note-body></text:note>:</text:p>
          <text:list text:style-name="id1-3-2-4-192">
            <text:list-item text:style-override="id1-3-2-4-192-1">
              <text:number>•</text:number>
              <text:p text:style-name="al">cliënt heeft goede pogingen ondernomen om de gebreken door de verhuurder te laten wegnemen; en</text:p>
            </text:list-item>
            <text:list-item text:style-override="id1-3-2-4-192-2">
              <text:number>•</text:number>
              <text:p text:style-name="al">met het oog op de gezondheidstoestand van cliënt is er binnen redelijkerwijs aanvaardbaar tijdsbestek geen uitzicht op opheffing van de gebreken.</text:p>
            </text:list-item>
          </text:list>
          <text:p text:style-name="al">
          <text:span text:style-name="nadrukvet">Ad. b</text:span>
        </text:p>
          <text:p text:style-name="al">Een maatwerkvoorziening wordt alleen verstrekt voor woonruimten die als zelfstandige woonruimte worden beschouwd in het kader van de Wet op de huurtoeslag. Het gaat dan om voor permanente bewoning geschikte woonruimte. Er wordt geen maatwerkvoorziening verstrekt ten behoeve van niet voor permanente bewoning geschikte woonruimte zoals hotels en vakantie- en recreatiewoningen.</text:p>
          <text:p text:style-name="al"/>
          <text:p text:style-name="al">Uit jurisprudentie blijkt dat het niet is toegestaan om woonvoorzieningen voor bepaalde woonruimten categoriaal uit te sluiten<text:note text:id="noot_id1-3-2-4-196-1" text:note-class="footnote"><text:note-citation text:label="9">9</text:note-citation><text:note-body><text:p text:style-name="noot.al">zie Rechtbank Arnhem 19-12-2008, nr. AWB 08/1131</text:p></text:note-body></text:note>. Het uitsluiten van woonvoorzieningen voor niet voor permanente bewoning geschikte woonruimte is wel aanvaardbaar, maar dan moet het college een andere compenserende voorziening verstrekken zoals een verhuiskostenvergoeding. In deze bepaling is dit geregeld door een voorziening voor verhuizing en inrichting te verstrekken wanneer de cliënt verhuist van een niet voor permanente bewoning geschikte woonruimte naar een voor permanente bewoning geschikte woonruimte.</text:p>
          <text:p text:style-name="al"/>
          <text:p text:style-name="al">
          <text:span text:style-name="nadrukvet">Ad. c</text:span>
        </text:p>
          <text:p text:style-name="al">Een woonvoorziening wordt geweigerd wanneer een voorziening in een gebouw voor een specifieke doelgroep algemeen gebruikelijk is. Het college moet aantonen dat de voorziening algemeen gebruikelijk is. Een voorziening in een gebouw speciaal bedoeld voor gehandicapten of ouderen is in principe algemeen gebruikelijk als<text:note text:id="noot_id1-3-2-4-199-1" text:note-class="footnote"><text:note-citation text:label="10">10</text:note-citation><text:note-body><text:p text:style-name="noot.al">CRvB 03-06-2009, nr. 07/4237 WVG en CRvB 09-03-2010, nr. 08/1537 WVG)</text:p></text:note-body></text:note> :</text:p>
          <text:list text:style-name="id1-3-2-4-200">
            <text:list-item text:style-override="id1-3-2-4-200-1">
              <text:number> ■</text:number>
              <text:p text:style-name="al">op grond van objectieve gegevens kan worden vastgesteld dat een sociale huurwoning die bestemd is voor een specifieke groep bewoners duidelijk niet voldoet aan de geldende eisen voor een dergelijke woning:</text:p>
              <text:list text:style-name="id1-3-2-4-200-1-3">
                <text:list-item text:style-override="id1-3-2-4-200-1-3-1">
                  <text:number>o</text:number>
                  <text:p text:style-name="al">op grond van wettelijke voorschriften;</text:p>
                </text:list-item>
                <text:list-item text:style-override="id1-3-2-4-200-1-3-2">
                  <text:number>o</text:number>
                  <text:p text:style-name="al">algemeen aanvaarde regels; of</text:p>
                </text:list-item>
                <text:list-item text:style-override="id1-3-2-4-200-1-3-3">
                  <text:number>o</text:number>
                  <text:p text:style-name="al">contractuele bepalingen</text:p>
                </text:list-item>
              </text:list>
            </text:list-item>
            <text:list-item text:style-override="id1-3-2-4-200-2">
              <text:number> ■</text:number>
              <text:p text:style-name="al">wordt aangetoond dat de aangevraagde voorziening bij wel voldoen aan die eisen niet nodig zou zijn.</text:p>
            </text:list-item>
          </text:list>
          <text:p text:style-name="al">Bovenstaande geldt ook voor gebouwen die niet speciaal bestemd zijn voor een bepaalde groep bewoners, maar die in de praktijk wel grotendeels door ouderen of gehandicapten wordt bewoond.</text:p>
          <text:p text:style-name="al"/>
          <text:p text:style-name="al">
          <text:span text:style-name="nadrukvet">Ad. d</text:span>
        </text:p>
          <text:p text:style-name="al">Voorzieningen die niet in dit artikellid worden genoemd, worden niet verstrekt in gemeenschappelijke ruimten. Wordt een aanvraag op grond van deze bepaling afgewezen, dan bestaat er nog wel een compensatieplicht, bijv. in plaats van een voorziening in de gemeenschappelijke ruimte wordt een verhuiskostenvergoeding verstrekt.</text:p>
          <text:p text:style-name="al"/>
          <text:p text:style-name="al">
          <text:span text:style-name="nadrukvet">Ad. e</text:span>
        </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text:p>
          <text:p text:style-name="al"/>
          <text:p text:style-name="al">De beoordeling of sprake is van een belangrijke reden is afhankelijk van een weging van alle van belang zijnde feiten en omstandigheden. </text:p>
          <text:p text:style-name="al"/>
          <text:p text:style-name="al">
          <text:span text:style-name="nadrukvet">Ad. f</text:span>
        </text:p>
          <text:p text:style-name="al">Als een cliënt verhuist, dan moet hij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moet de gemeente haar burgers goed informeren over de gang van zaken bij dit soort verhuizingen. Alleen dan kan worden gemotiveerd dat sprake is van een verhuizing naar de voor de situatie van cliënt meest geschikte woning. Er is sprake van een omkering van de bewijslast wanneer cliënt verhuist vanuit een andere gemeente en zich niet vooraf bij de gemeente meldt om alternatieven te bespreken of om toestemming te vragen. Onder deze omstandigheden ligt het op de weg van cliënt om aan de hand van controleerbare gegevens aannemelijk te maken dat er geen geschikte woning voor cliënt beschikbaar was. </text:p>
          <text:p text:style-name="al"/>
          <text:p text:style-name="al">
          <text:span text:style-name="nadrukcur">Vierde lid</text:span>
        </text:p>
          <text:p text:style-name="al">In lid 4 is bepaald dat geen pgb voor collectief vervoer wordt verstrekt, omdat dit het voortbestaan van het systeem van collectief vervoer in gevaar brengt<text:note text:id="noot_id1-3-2-4-215-1" text:note-class="footnote"><text:note-citation text:label="11">11</text:note-citation><text:note-body><text:p text:style-name="noot.al">Zie CRvB 14-07-2010, nr. 08/5298 WMO en CRvB 19-10-2011, nrs. 09/4322 WMO</text:p></text:note-body></text:note>. Zie in dit verband ook artikel 11 lid 5.</text:p>
          <text:p text:style-name="al"/>
          <text:p text:style-name="al">
          <text:span text:style-name="nadrukvet">Artikel 11. Pgb</text:span>
        </text:p>
          <text:p text:style-name="al">Het college kan op grond van de wet een pgb (pgb) verstrekken. Van belang is dat een pgb alleen wordt verstrekt wanneer de cliёnt dit gemotiveerd vraagt. Daarnaast is de toets of de cliënt met het pgb de vastgestelde ondersteuning ook daadwerkelijk kan inkopen van belang.</text:p>
          <text:p text:style-name="al"/>
          <text:p text:style-name="al">In lid 2 en 3 is opgenomen hoe de hoogte van de pgb’s bepaald wordt. Hierbij wordt het ingediende (pgb)plan meegenomen (voor zover aanwezig) anders wordt het gespreksverslag daarvoor gebruikt, de kostprijs en de tarieven die de gemeente betaald voor maatwerkvoorzieningen in natura.</text:p>
          <text:p text:style-name="al"/>
          <text:p text:style-name="al">Hierin is de differentiatie van de pgb’s opgenomen. Er is een onderverdeling gemaakt naar twee groepen: </text:p>
          <text:list text:style-name="id1-3-2-4-223">
            <text:list-item text:style-override="id1-3-2-4-223-1">
              <text:number>1.</text:number>
              <text:p text:style-name="al">een opgeleid persoon in dienst van een zorgaanbieder of een zzp-er en </text:p>
            </text:list-item>
            <text:list-item text:style-override="id1-3-2-4-223-2">
              <text:number>2.</text:number>
              <text:p text:style-name="al">een persoon uit het sociaal netwerk. </text:p>
            </text:list-item>
          </text:list>
          <text:p text:style-name="al">Onder de 2<text:span text:style-name="sup">de</text:span> groep worden ook de niet gekwalificeerde personen verstaan die een vertrouwensrelatie met een klant hebben. En op basis daarvan gekwalificeerd geacht worden om de ondersteuning te kunnen bieden. </text:p>
          <text:p text:style-name="al"/>
          <text:p text:style-name="al">Uitgangspunt in alle gevallen is het pgb-plan waarin de te behalen resultaten zijn beschreven.</text:p>
          <text:p text:style-name="al"/>
          <text:p text:style-name="al">Tot het sociale netwerk behoren personen uit de huiselijke kring of andere personen met wie de cliënt een sociale relatie onderhoudt (artikel 1.1.1 Wmo 2015).</text:p>
          <text:p text:style-name="al"/>
          <text:list text:style-name="id1-3-2-4-230">
            <text:list-item text:style-override="id1-3-2-4-230-1">
              <text:number>•</text:number>
              <text:p text:style-name="al">
              <text:span text:style-name="nadrukcur">Huiselijke kring</text:span>
            </text:p>
              <text:p text:style-name="al">Hiertoe worden gerekend familieleden, huisgenoten, echtgenoot of voormalige echtgenoot of mantelzorgers.</text:p>
            </text:list-item>
            <text:list-item text:style-override="id1-3-2-4-230-2">
              <text:number>•</text:number>
              <text:p text:style-name="al">
              <text:span text:style-name="nadrukcur">Andere personen met wie de cliënt een sociale relatie onderhoudt</text:span>
            </text:p>
              <text:p text:style-name="al">Dit zijn personen met wie de cliënt regelmatig contacten onderhoudt, zoals bijvoorbeeld buren en medeleden van een vereniging.</text:p>
            </text:list-item>
          </text:list>
          <text:p text:style-name="al">In lid 4 is opgenomen dat de gemeente de korting die zij bij haar aanbieders heeft bedongen, mag doorrekenen in de hoogte van het pgb. Met andere woorden, de hoogte van het pgb kan worden afgestemd op de kosten die de gemeente kwijt is aan de voorziening in natura met de bedongen korting. Het pgb hoeft namelijk niet een zodanige hoogte te hebben dat het de keuze uit meerdere aanbieders of leveranciers mogelijk maakt<text:note text:id="noot_id1-3-2-4-231-1" text:note-class="footnote"><text:note-citation text:label="12">12</text:note-citation><text:note-body><text:p text:style-name="noot.al">Zie CRvB 19-09-2012, nr. 10/3482 WMO</text:p></text:note-body></text:note>. Voorwaarde is wel dat de cliënt met het pgb bij aanbieders terecht kan voor de benodigde maatschappelijke ondersteuning. Wanneer de cliënt met het pgb de benodigde zorg bij in ieder geval één aanbieder kan inkopen, dan is dit afdoende. Wil de cliënt duurdere zorg inkopen bij een niet gecontracteerde aanbieder dan is dat mogelijk. De extra kosten zijn dan voor de cliënt.</text:p>
          <text:p text:style-name="al"/>
          <text:p text:style-name="al">
          <text:span text:style-name="nadrukvet">Artikel 12. Voorwaarden pgb</text:span>
        </text:p>
          <text:p text:style-name="al">Volgens artikel 2.3.6 lid 2 Wmo 2015 moet het college een pgb verstrekken als:</text:p>
          <text:list text:style-name="id1-3-2-4-235">
            <text:list-item text:style-override="id1-3-2-4-235-1">
              <text:number>•</text:number>
              <text:p text:style-name="al">
              <text:span text:style-name="nadrukcur">de cliënt in staat is om de diensten, hulpmiddelen, woningaanpassingen en andere maatregelen zelf in te kopen;</text:span>
            </text:p>
              <text:p text:style-name="al">Het is voldoende dat de cliënt de diensten, hulpmiddelen, woningaanpassingen en andere maatregelen kan inkopen met behulp van zijn sociale netwerk. Dit kunnen bijvoorbeeld de ouders van een minderjarige zijn, een buurman, een voogd etc. Ook de vertegenwoordiger van de cliënt (curator, bewindvoerder, mentor, gemachtigde) die misschien niet tot het sociale netwerk van de cliënt behoort, kan de cliënt ondersteunen bij het verantwoord inkopen van de diensten hulpmiddelen, woningaanpassingen en andere voorzieningen. De cliënt hoeft hier dus niet alleen toe in staat te zijn. </text:p>
            </text:list-item>
            <text:list-item text:style-override="id1-3-2-4-235-2">
              <text:number>•</text:number>
              <text:p text:style-name="al">
              <text:span text:style-name="nadrukcur">de cliënt zich gemotiveerd op het standpunt stelt dat hij een pgb wenst;</text:span>
            </text:p>
              <text:p text:style-name="al">Met deze eis wordt duidelijk dat het de beslissing is van de cliënt om een pgb aan te vragen.</text:p>
            </text:list-item>
            <text:list-item text:style-override="id1-3-2-4-235-3">
              <text:number>•</text:number>
              <text:p text:style-name="al">
              <text:span text:style-name="nadrukcur">de dienst, hulpmiddel, woningaanpassing en/of andere maatregel veilig, doeltreffend en cliëntgericht worden verstrekt. </text:span>
            </text:p>
              <text:p text:style-name="al">Het college moet bij het verzoek van de cliënt om een pgb beoordelen of degene die de ondersteuning biedt, dat veilig, doeltreffend en cliëntgericht doet. </text:p>
            </text:list-item>
          </text:list>
          <text:p text:style-name="al">
          <text:span text:style-name="nadrukvet">Artikel 13. Verplichtingen pgb</text:span>
        </text:p>
          <text:p text:style-name="al">In het eerste lid is bepaald dat de cliënt een schriftelijk overeenkomst afsluit met de zorgverlener of leverancier van andere diensten.</text:p>
          <text:p text:style-name="al"/>
          <text:p text:style-name="al">In het tweede lid is vastgelegd welke termijn geldt voor de besteding van het pgb. Dit met het oog op rechtszekerheid en het voorkomen van een situatie waarin het recht oneindig open staat. </text:p>
          <text:p text:style-name="al"/>
          <text:p text:style-name="al">Het derde tot en met het vijfde lid bevat bepalingen over de budgetverantwoording.</text:p>
          <text:p text:style-name="al"/>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onderdelen genoemd die in ieder geval in de beschikking moeten worden opgenomen. </text:p>
          <text:p text:style-name="al"/>
          <text:p text:style-name="al">
          <text:span text:style-name="nadrukvet">Artikel 14a Financiële tegemoetkoming</text:span>
        </text:p>
          <text:p text:style-name="al">Naast het persoonsgebonden budget en de zorg in natura kan ook een financiële tegemoetkoming worden toegekend. </text:p>
          <text:p text:style-name="al">Het aantal mogelijkheden voor een financiële tegemoetkoming is beperkt: het zal gaan om de kosten voor verhuizing en inrichting en de kosten van vervoer per eigen auto. Ook bij een financiële tegemoetkoming zal de beschikking waarin dit bedrag wordt toegekend voorwaarden kunnen bevatten over de besteding van de financiële tegemoetkoming. En ook bij een financiële tegemoetkoming moet verantwoording afgelegd worden over de besteding van de tegemoetkoming.</text:p>
          <text:p text:style-name="al"/>
          <text:p text:style-name="al">
          <text:span text:style-name="nadrukvet">Artikel 15. Controle</text:span>
        </text:p>
          <text:p text:style-name="al">Op grond van deze bepaling moet het college, al dan niet steekproefsgewijs, onderzoeken of de verstrekte maatwerkvoorzieningen in natura en pgb’s worden gebruikt en besteed voor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Beëindiging</text:span>
        </text:p>
          <text:p text:style-name="al">Een maatwerkvoorziening wordt beëindigd als niet meer aan de voorwaarden van de wet en/of deze verordening wordt voldaan. Een maatwerkvoorziening kan ook op verzoek van de cliënt zelf worden beëindigd. In beide gevallen ontvangt de cliënt een beschikking.</text:p>
          <text:p text:style-name="al"/>
          <text:p text:style-name="al">
          <text:span text:style-name="nadrukvet">Artikel 17. Voorkoming en bestrijding misbruik en oneigenlijk gebruik</text:span>
        </text:p>
          <text:p text:style-name="al">Deze bepaling is een uitwerking van de wet<text:note text:id="noot_id1-3-2-4-257-1" text:note-class="footnote"><text:note-citation text:label="13">13</text:note-citation><text:note-body><text:p text:style-name="noot.al">Artikel 2.1.3, vierde lid Wmo 2015</text:p></text:note-body></text:note>, waarin is bepaald dat in de verordening in ieder geval regels worden gesteld voor de bestrijding van het ten onrechte ontvangen van een maatwerkvoorziening of een pgb, en van misbruik of oneigenlijk gebruik van de wet.</text:p>
          <text:p text:style-name="al"/>
          <text:p text:style-name="al">Het tweede, derde en vijfde lid bevatten een herhaling van wat al in de wet is opgenomen<text:note text:id="noot_id1-3-2-4-259-1" text:note-class="footnote"><text:note-citation text:label="14">14</text:note-citation><text:note-body><text:p text:style-name="noot.al">Artikelen 2.3.8, 2.3.10 en 2.4.1 Wmo 2015</text:p></text:note-body></text:note>. Het overnemen van deze wettekst in de verordening heeft als doel een compleet beeld te geven van de regels voor de bestrijding van het ten onrechte ontvangen van een maatwerkvoorziening of een pgb, en van misbruik of oneigenlijk gebruik van de wet.</text:p>
          <text:p text:style-name="al"/>
          <text:p text:style-name="al">Het vierde lid is een ‘kan’-bepaling. Een pgb wordt verstrekt met de bedoeling dat hiermee een voorziening wordt getroffen. Als binnen zes maanden na de beslissing tot het verstrekken van het pgb nog geen voorziening is getroffen, dan heeft het college de bevoegdheid om de beslissing geheel of gedeeltelijk in te trekken. Deze bepaling is te zien als een verbijzondering van de bepaling in het derde lid, onder e. Zie in dit verband ook artikel 14, derde lid, onder b van deze verordening.</text:p>
          <text:p text:style-name="al"/>
          <text:p text:style-name="al">In de wet zijn regels voor het verhaal van kosten opgenomen en is de bevoegdheid aan het college gegeven tot het terugvorderen van een ten onrechte verstrekte maatwerkvoorziening of pgb. In het vijfde en zesde lid zijn bepalingen opgenomen die het college de bevoegdheid geven tot terugvordering van in eigendom en in bruikleen verstrekte voorzieningen.</text:p>
          <text:p text:style-name="al"/>
          <text:p text:style-name="al">
          <text:span text:style-name="nadrukvet">Artikel 17a. Opschorting betaling uit het pgb</text:span>
        </text:p>
          <text:p text:style-name="al">Opschorten is in sommige gevallen een betere oplossing dan herzien of intrekken. Opschorten geeft ruimte om herstelmaatregelen in te zetten of een nader onderzoek te doen.</text:p>
          <text:p text:style-name="al"/>
          <text:p text:style-name="al">
          <text:span text:style-name="nadrukvet">Artikel 17b. Onderzoek naar kwaliteit en recht- en doelmatigheid maatwerkvoorzieningen en pgb’s</text:span>
        </text:p>
          <text:p text:style-name="al">Een onderzoek kan zowel betrekking hebben op het handelen van een cliënt of pgb-houders als op de ondersteuning geboden door een aanbieder. Het onderzoek kan bestaan uit: dossieronderzoek, bezoek cliënt, bezoek locatie waar de cliënt de ondersteuning geboden krijgt en gesprekken met aanbieders.</text:p>
          <text:p text:style-name="al"/>
          <text:p text:style-name="al">
          <text:span text:style-name="nadrukvet">HOOFDSTUK 4: Bijdrage in de kosten</text:span>
        </text:p>
          <text:p text:style-name="al"/>
          <text:p text:style-name="al">
          <text:span text:style-name="nadrukvet">Artikel 18. Bijdrage in de kosten</text:span>
        </text:p>
          <text:list text:style-name="id1-3-2-4-274">
            <text:list-item text:style-override="id1-3-2-4-274-1">
              <text:number> ■</text:number>
              <text:p text:style-name="al">De gemeente mag van meerderjarige cliënten een bijdrage in de kosten vragen voor maatwerkvoorzieningen in natura, in de vorm van een pgb en algemene voorzieningen, dit is vastgelegd in het eerste en vijfde lid;</text:p>
            </text:list-item>
            <text:list-item text:style-override="id1-3-2-4-274-2">
              <text:number> ■</text:number>
              <text:p text:style-name="al"> Het tweede lid noemt de maatwerkvoorzieningen waarvoor geen eigen bijdrage is verschuldigd </text:p>
            </text:list-item>
            <text:list-item text:style-override="id1-3-2-4-274-3">
              <text:number> ■</text:number>
              <text:p text:style-name="al"> In het derde lid staat beschreven dat het collectief vervoer niet valt onder het abonnementstarief en welke tarieven gelden voor het collectief vervoer.</text:p>
            </text:list-item>
            <text:list-item text:style-override="id1-3-2-4-274-4">
              <text:number> ■</text:number>
              <text:p text:style-name="al"> In het vierde lid staat beschreven dat beschermd wonen en opvang niet vallen onder landelijk vastgestelde maximumbedrag. Voor de bijdragen in de kosten wordt verwezen naar het uitvoeringsbesluit.</text:p>
            </text:list-item>
            <text:list-item text:style-override="id1-3-2-4-274-5">
              <text:number> ■</text:number>
              <text:p text:style-name="al"> In het vijfde en zesde lid staat omschreven wat tot de immateriële en materiële maatwerkvoorzieningen behoort.</text:p>
            </text:list-item>
            <text:list-item text:style-override="id1-3-2-4-274-6">
              <text:number> ■</text:number>
              <text:p text:style-name="al"> In het zevende lid staat omschreven tot wanneer een eigen bijdrage moet worden betaald.</text:p>
            </text:list-item>
            <text:list-item text:style-override="id1-3-2-4-274-7">
              <text:number> ■</text:number>
              <text:p text:style-name="al"> In het achtste lid is bepaald dat de kostprijs van een pgb gelijk is aan het verstrekte bedrag.</text:p>
            </text:list-item>
            <text:list-item text:style-override="id1-3-2-4-274-8">
              <text:number> ■</text:number>
              <text:p text:style-name="al"> In het negende lid is vastgelegd dat de eigen bijdrage de kostprijs van de maatwerkvoorziening niet mag overstijgen, de gemeente mag geen winst maken op de bijdragen</text:p>
            </text:list-item>
            <text:list-item text:style-override="id1-3-2-4-274-9">
              <text:number> ■</text:number>
              <text:p text:style-name="al"> In het tiende lid is de startdatum van de eigen bijdrage geregeld.</text:p>
            </text:list-item>
            <text:list-item text:style-override="id1-3-2-4-274-10">
              <text:number> ■</text:number>
              <text:p text:style-name="al"> In het elfde lid is bepaald dat het Centraal Administratiekantoor (CAK) de bijdrage voor een maatwerkvoorziening in natura of in de vorm van een pgb vaststelt en int. </text:p>
            </text:list-item>
            <text:list-item text:style-override="id1-3-2-4-274-11">
              <text:number> ■</text:number>
              <text:p text:style-name="al"> In twaalfde lid wordt bepaald dat het college nadere regels kan stellen om de eigen bijdrage tijdelijk te onderbreken. Wanneer een client door omstandigheden ( bijvoorbeeld tijdelijke opname in verpleeg- of ziekenhuis) geen gebruik kan maken van de maatwerkvoorziening is het tijdelijk stopzetten van de eigen bijdrage een mogelijkheid. </text:p>
            </text:list-item>
          </text:list>
          <text:p text:style-name="al">
          <text:span text:style-name="nadrukvet">HOOFDSTUK 5: Kwaliteit</text:span>
        </text:p>
          <text:p text:style-name="al"/>
          <text:p text:style-name="al">
          <text:span text:style-name="nadrukvet">Artikel 19. Kwaliteitseisen maatschappelijke ondersteuning </text:span>
        </text:p>
          <text:p text:style-name="al">In dit artikel is vastgelegd welke eisen gelden voor de kwaliteit van voorzieningen. </text:p>
          <text:p text:style-name="al">De wet schrijft voor dat deze eisen in de verordening moeten worden vastgelegd. Hieronder vallen ook eisen met betrekking tot de deskundigheid van beroepskrachten. 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om in overleg met organisaties van cliënten en aanbieders te werken aan kwaliteitsstandaarden voor de ondersteuning. </text:p>
          <text:p text:style-name="al"/>
          <text:p text:style-name="al">
          <text:span text:style-name="nadrukvet">Artikel 20. Verhouding prijs en kwaliteit levering voorziening door derden</text:span>
        </text:p>
          <text:p text:style-name="al">In het nieuwe<text:note text:id="noot_id1-3-2-4-282-1" text:note-class="footnote"><text:note-citation text:label="15">15</text:note-citation><text:note-body><text:p text:style-name="noot.al">M.i.v. 1 juni 2017 inwerking getreden.</text:p></text:note-body></text:note> artikel 5.4 van het Uitvoeringsbesluit Wmo 2015 is nadere invulling gegeven aan de verplichting om in de verordening regels op te nemen met als doel een goede verhouding te waarborgen tussen de prijs voor de levering van een voorziening en de eisen die worden gesteld aan de kwaliteit daarvan. Het artikel bepaalt aan welke eisen tenminste moet worden voldaan om een goede prijs-kwaliteitverhouding te borgen. </text:p>
          <text:p text:style-name="al">Dit artikel is van toepassing op alle vormen van Wmo dienstverlening. Uitgezonderd zijn de verstrekking van hulpmiddelen, individuele vervoersvoorzieningen en woningaanpassingen.</text:p>
          <text:p text:style-name="al"/>
          <text:p text:style-name="al">
          <text:span text:style-name="nadrukcur">Eerste lid</text:span>
        </text:p>
          <text:p text:style-name="al">In dit artikellid is geregeld dat het college voor het leveren van een dienst door een derde:</text:p>
          <text:list text:style-name="id1-3-2-4-287">
            <text:list-item text:style-override="id1-3-2-4-287-1">
              <text:number> ■</text:number>
              <text:p text:style-name="al">een vaste prijs vaststelt; of </text:p>
            </text:list-item>
            <text:list-item text:style-override="id1-3-2-4-287-2">
              <text:number> ■</text:number>
              <text:p text:style-name="al">een reële prijs vaststelt die als ondergrens geldt voor de vaste prijs.</text:p>
            </text:list-item>
          </text:list>
          <text:p text:style-name="al">In het geval het college een reële prijs vaststelt, is het mogelijk dat inschrijvers een hoger tarief dan de reële prijs neerleggen. Het is niet mogelijk een lagere prijs neer te leggen. Stelt het college een vaste prijs vast, dan is het tarief voor de inschrijvers gelijk aan de vaste prijs.</text:p>
          <text:p text:style-name="al"/>
          <text:p text:style-name="al">
          <text:span text:style-name="nadrukcur">Tweede lid</text:span>
        </text:p>
          <text:p text:style-name="al">Bij het vaststellen van de prijs moet het college rekening houden met de eisen aan de kwaliteit van de dienst, waaronder de eisen aan de deskundigheid van de beroepskracht, en met de continuïteit in de hulpverlening<text:note text:id="noot_id1-3-2-4-291-1" text:note-class="footnote"><text:note-citation text:label="16">16</text:note-citation><text:note-body><text:p text:style-name="noot.al">Zie art. 2.1.3, tweede lid, onderdeel c Wmo 2015</text:p></text:note-body></text:note>. De invulling van de continuïteit<text:note text:id="noot_id1-3-2-4-291-2" text:note-class="footnote"><text:note-citation text:label="17">17</text:note-citation><text:note-body><text:p text:style-name="noot.al">Zie art. 2.6.5, tweede lid Wmo 2015</text:p></text:note-body></text:note> van de hulpverleningsrelatie in financiële zin is nieuw voor de gemeenten. De aanbieder die de opdracht gegund krijgt, moet overleggen over het overnemen van personeel met de aanbieder die de opdracht tot dan toe uitvoerde. De gedachte is dat overname van personeel gemakkelijker verloopt wanneer de gemeente een reële prijs betaalt voor de opdracht.</text:p>
          <text:p text:style-name="al"/>
          <text:p text:style-name="al">
          <text:span text:style-name="nadrukcur">Derde lid</text:span>
        </text:p>
          <text:p text:style-name="al">Het college moet de vaste of reële prijs minimaal baseren op de in dit artikel genoemde kostprijselementen.</text:p>
          <text:p text:style-name="al"/>
          <text:p text:style-name="al">
          <text:span text:style-name="nadrukcur">Vierde lid</text:span>
        </text:p>
          <text:p text:style-name="al">Dit artikel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een overeenkomst wordt aangegaan en legt hierover verantwoording af aan de gemeenteraad.</text:p>
          <text:p text:style-name="al"/>
          <text:p text:style-name="al">
          <text:span text:style-name="nadrukvet">Artikel 21. Meldingsregeling calamiteiten en geweld </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 </text:p>
          <text:p text:style-name="al"/>
          <text:p text:style-name="al">
          <text:span text:style-name="nadrukvet">HOOFDSTUK 6: Mantelzorgers, klachten, medezeggenschap en inspraak</text:span>
        </text:p>
          <text:p text:style-name="al"/>
          <text:p text:style-name="al">
          <text:span text:style-name="nadrukvet">Artikel 22. Jaarlijkse waardering mantelzorgers</text:span>
        </text:p>
          <text:p text:style-name="al">Het college legt in beleidsregels vast hoe de jaarlijks blijk van waardering voor de mantelzorgers van cliënten is geregeld. </text:p>
          <text:p text:style-name="al"/>
          <text:p text:style-name="al">
          <text:span text:style-name="nadrukvet">Artikel 23. Klachtregeling</text:span>
        </text:p>
          <text:p text:style-name="al">In het eerste lid is een bepaling opgenomen met betrekking tot klachten over aanbieders. De aanbieder is verplicht om een klachtregeling op te stellen met betrekking tot de in de verordening genoemde voorzieningen. </text:p>
          <text:p text:style-name="al"/>
          <text:p text:style-name="al">In het tweede lid is aangegeven dat het college toezicht houdt op de afhandeling van klachten door te overleggen met de aanbieders en een jaarlijks cliëntervaringsonderzoek.</text:p>
          <text:p text:style-name="al"/>
          <text:p text:style-name="al">
          <text:span text:style-name="nadrukvet">Artikel 24. Medezeggenschap </text:span>
        </text:p>
          <text:p text:style-name="al">Dit artikel geeft uitvoering aan artikel 2.1.3, tweede lid, onder e, van de wet. Hierin is bepaald dat in ieder geval moet worden vastgelegd voor welke voorzieningen een regeling voor medezeggenschap van cliënten nodig is over voorgenomen besluiten van aanbieders die voor de gebruikers van belang zijn.</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ingevuld via de cliëntenraad. Onder de Wmo 2015 is het stellen van regels geheel aan gemeenten overgelaten. </text:p>
          <text:p text:style-name="al">In het eerste lid is dit uitgewerkt door te bepalen dat aanbieders een regeling voor medezeggenschap moeten vaststellen. De aanbieder is voor de in de verordening genoemde voorzieningen verplicht een medezeggenschapsregeling op te stellen<text:note text:id="noot_id1-3-2-4-319-1" text:note-class="footnote"><text:note-citation text:label="18">18</text:note-citation><text:note-body><text:p text:style-name="noot.al">Artikel 3.2 eerste lid, onder b Wmo 2015</text:p></text:note-body></text:note>.</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5. Betrekken van ingezetenen bij beleid</text:span>
        </text:p>
          <text:p text:style-name="al">Er geldt een inspraakprocedure voor alle ingezetenen op grond van artikel 150 van de Gemeentewet. Het is aan het college overgelaten om de invulling van de medezeggenschap vorm te geven. In onze gemeente is hiervoor de Wmo Adviesraad in het leven geroepen.</text:p>
          <text:p text:style-name="al"/>
          <text:p text:style-name="al">
          <text:span text:style-name="nadrukvet">HOOFDSTUK 7: Overgangsrecht en slotbepalingen</text:span>
        </text:p>
          <text:p text:style-name="al"/>
          <text:p text:style-name="al">
          <text:span text:style-name="nadrukvet">Artikel 26. Evaluatie</text:span>
        </text:p>
          <text:p text:style-name="al">De wet vereist evaluatie. We sluiten aan bij de evaluatietermijn van het algemene Wmo beleidsplan dat vierjaarlijks wordt geëvalueerd. </text:p>
          <text:p text:style-name="al"/>
          <text:p text:style-name="al">
          <text:span text:style-name="nadrukvet">Artikel 27. Hardheidsclausule</text:span>
        </text:p>
          <text:p text:style-name="al">Juist omdat het in de Wmo om maatwerk gaat, moet het college - ook al is er een zorgvuldige afweging gemaakt - beoordelen of deze afweging niet leidt tot onbillijkheden van overwegende aard. Wanneer, ondanks de zeer persoonlijke afweging, er toch sprake is van een niet billijke situatie, dan is de hardheidsclausule een vangnet. Een aanvrager kan dan ook een beroep doen op deze clausule. </text:p>
          <text:p text:style-name="al"/>
          <text:p text:style-name="al">
          <text:span text:style-name="nadrukvet">Artikel 28. Indexering</text:span>
        </text:p>
          <text:p text:style-name="al">Dit artikel regelt dat het college jaarlijks per 1 januari de kostprijzen, tarieven en de eigen bedragen voor maatwerkvoorzieningen indexeert. Om praktische redenen wordt hierbij het jaargemiddelde (voortschrijdend 12-maandsgemiddelde) genomen van de periode september tot en met augustus voorafgaand aan de datum van aanpassing.</text:p>
          <text:p text:style-name="al"/>
          <text:p text:style-name="al">De tarieven worden vastgesteld door het college in een Besluit.</text:p>
          <text:p text:style-name="al"/>
          <text:p text:style-name="al">Aan het begin van het kalenderjaar worden de vigerende kostprijzen, tarieven en eigen bijdragen gepubliceerd op de gemeentelijke website.</text:p>
          <text:p text:style-name="al"/>
          <text:p text:style-name="al">
          <text:span text:style-name="nadrukvet">Artikel 29.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vierde lid is als hoofdregel neergelegd dat aanvragen die nog bij het college in behandeling zijn, op grond van deze verordening worden beoordeeld. Omdat dit voor de cliënt nadelige gevolgen kan hebben, is in het vijfde lid bepaald dat de vorige verordening gebruikt moet worden, als dit voordeliger is voor de cliënt. Dezelfde regeling is voor de bezwaarfase opgenomen in het zevende lid. </text:p>
          <text:p text:style-name="al"/>
          <text:p text:style-name="al">
          <text:span text:style-name="nadrukvet">Artikel 30. Inwerkingtreding en citeertitel</text:span>
        </text:p>
          <text:p text:style-name="al">Dit artikel bepaalt de inwerkingtreding van deze verordening en legt vast hoe de verordening moet worden aangehaald. </text:p>
          <text:p text:style-name="al"/>
          <text:p text:style-name="al">De raad voornoemd,</text:p>
          <text:p text:style-name="al"/>
          <text:p text:style-name="al">De griffier,</text:p>
          <text:p text:style-name="al">Mevr. R. de Vries-Mulder</text:p>
          <text:p text:style-name="al"/>
          <text:p text:style-name="al">De voorzitter,</text:p>
          <text:p text:style-name="al">Dhr. drs. L.J. Gebb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119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9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OVERHEIDop.referentienummer">Z2022-03466</meta:user-defined>
    <meta:user-defined meta:name="DCTERMS.alternative">Verordening maatschappelijke ondersteuning Gemeente Tytsjerksteradiel 2023</meta:user-defined>
    <dc:language>nl</dc:language>
    <meta:user-defined meta:name="OVERHEIDop.locatietype/OVERHEIDop.gebiedsmarkering">Gemeente</meta:user-defined>
    <meta:user-defined meta:name="DC.title">Verordening maatschappelijke ondersteuning Gemeente Tytsjerksteradiel 2023</meta:user-defined>
    <meta:user-defined meta:name="DCTERMS.W3CDTF/DCTERMS.available">2022-12-28</meta:user-defined>
    <meta:user-defined meta:name="DCTERMS.W3CDTF/OVERHEIDop.jaargang">2022</meta:user-defined>
    <meta:user-defined meta:name="OVERHEIDop.publicationIssue">571199</meta:user-defined>
    <meta:user-defined meta:name="OVERHEIDop.betreftRegeling">CVDR688258_1</meta:user-defined>
    <meta:user-defined meta:name="xs:date/OVERHEIDop.startdatum">2023-01-01</meta:user-defined>
    <meta:user-defined meta:name="OVERHEIDop.GmbID/DC.identifier">gmb-2022-571199</meta:user-defined>
    <meta:user-defined meta:name="OVERHEIDop.versieInformatie"/>
  </office:meta>
</office:document-meta>
</file>