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5">
      <text:list-level-style-bullet text:bullet-char="-" text:level="1">
        <style:list-level-properties text:min-label-width="10mm"/>
      </text:list-level-style-bullet>
    </text:list-style>
    <text:list-style style:name="id1-3-2-2-1-3-3-9-5-1">
      <text:list-level-style-bullet text:bullet-char="-" text:level="1">
        <style:list-level-properties text:min-label-width="10mm"/>
      </text:list-level-style-bullet>
    </text:list-style>
    <text:list-style style:name="id1-3-2-2-1-3-3-9-5-2">
      <text:list-level-style-bullet text:bullet-char="-" text:level="1">
        <style:list-level-properties text:min-label-width="10mm"/>
      </text:list-level-style-bullet>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en 2023 gemeente Roosendaal</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titel 4.3 van de Algemene wet bestuursrecht en artikel 35 van de Participatiewet; </text:p>
            <text:p text:style-name="al"/>
            <text:p text:style-name="al">overwegende dat: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 en 2023; </text:p>
              </text:list-item>
              <text:list-item text:style-override="id1-3-2-1-1-6-2">
                <text:number>-</text:number>
                <text:p text:style-name="al">het daarom wenselijk is om aparte, tijdelijke beleidsregels vast te stellen omtrent de eenmalige energietoeslag, zodat kan worden aangegeven in welke situaties en onder welke voorwaarden een inwoner in aanmerking kan komen voor de eenmalige energietoeslag; </text:p>
              </text:list-item>
            </text:list>
            <text:p text:style-name="al"/>
            <text:p text:style-name="al">BESLUIT</text:p>
            <text:p text:style-name="al"/>
            <text:p text:style-name="al">vast te stellen <text:span text:style-name="nadrukvet">de Beleidsregels eenmalige energietoeslag 2022 en 2023 gemeente Roosendaal. </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de wet</text:span>: Participatiewet; </text:p>
                  </text:list-item>
                  <text:list-item text:style-override="id1-3-2-2-1-3-3-2">
                    <text:number>b.</text:number>
                    <text:p text:style-name="al">
                  <text:span text:style-name="nadrukcur">de energietoeslag</text:span>: de eenmalige energietoeslag zoals bedoeld in artikel 35 lid 4 en 5 van de Participatiewet;</text:p>
                  </text:list-item>
                  <text:list-item text:style-override="id1-3-2-2-1-3-3-3">
                    <text:number>c.</text:number>
                    <text:p text:style-name="al">
                  <text:span text:style-name="nadrukcur">de bijstandsnorm</text:span>: de op de leef- en woonsituatie van toepassing zijnde bijstandsnorm, vastgesteld overeenkomstig de bepalingen in hoofdstuk 3 van de wet exclusief vakantietoeslag. Er wordt geen rekening gehouden met de kostendelersnorm zoals bedoeld in artikel 22a Pw.</text:p>
                  </text:list-item>
                  <text:list-item text:style-override="id1-3-2-2-1-3-3-4">
                    <text:number>d.</text:number>
                    <text:p text:style-name="al">
                  <text:span text:style-name="nadrukcur">Dagelijks Bestuur</text:span>: het Dagelijks Bestuur van het openbaar lichaam Werkplein Hart van West-Brabant.</text:p>
                  </text:list-item>
                  <text:list-item text:style-override="id1-3-2-2-1-3-3-5">
                    <text:number>e.</text:number>
                    <text:p text:style-name="al">
                  <text:span text:style-name="nadrukcur">IOAW</text:span>: de Wet inkomensvoorziening oudere en gedeeltelijk arbeidsongeschikte werkloze werknemers;</text:p>
                  </text:list-item>
                  <text:list-item text:style-override="id1-3-2-2-1-3-3-6">
                    <text:number>f.</text:number>
                    <text:p text:style-name="al">
                  <text:span text:style-name="nadrukcur">IOAZ</text:span>: de Wet Inkomensvoorziening oudere en gedeeltelijk arbeidsongeschikte gewezen zelfstandigen;</text:p>
                  </text:list-item>
                  <text:list-item text:style-override="id1-3-2-2-1-3-3-7">
                    <text:number>g.</text:number>
                    <text:p text:style-name="al">
                  <text:span text:style-name="nadrukcur">Aio-uitkering</text:span>: de Aanvullende Inkomensvoorziening Ouderen</text:p>
                  </text:list-item>
                  <text:list-item text:style-override="id1-3-2-2-1-3-3-8">
                    <text:number>h.</text:number>
                    <text:p text:style-name="al">
                  <text:span text:style-name="nadrukcur">Bbz</text:span>
                  <text:span text:style-name="nadrukcur"> 2004</text:span>: het Besluit bijstandverlening zelfstandigen 2004;</text:p>
                  </text:list-item>
                  <text:list-item text:style-override="id1-3-2-2-1-3-3-9">
                    <text:number>i.</text:number>
                    <text:p text:style-name="al">
                  <text:span text:style-name="nadrukcur">Referteperiode</text:span>: de volledige kalendermaand voorafgaand aan de maand van aanvraag. </text:p>
                    <text:p text:style-name="al">Bij wisselende inkomsten: drie volledige kalendermaanden voorafgaand aan de maand van aanvraag.</text:p>
                    <text:p text:style-name="al">Als de aanvraag energietoeslag wordt ingediend in het eerste kwartaal 2023 maar betrekking heeft op het kalenderjaar 2022 geldt als referteperiode:</text:p>
                    <text:list text:style-name="id1-3-2-2-1-3-3-9-5">
                      <text:list-item text:style-override="id1-3-2-2-1-3-3-9-5-1">
                        <text:number>-</text:number>
                        <text:p text:style-name="al">bij een vast inkomen: het inkomen over de maand november 2022;</text:p>
                      </text:list-item>
                      <text:list-item text:style-override="id1-3-2-2-1-3-3-9-5-2">
                        <text:number>-</text:number>
                        <text:p text:style-name="al">bij wisselende inkomsten: het inkomen over de maanden: september, oktober en november 2022.</text:p>
                      </text:list-item>
                    </text:list>
                  </text:list-item>
                  <text:list-item text:style-override="id1-3-2-2-1-3-3-10">
                    <text:number>j.</text:number>
                    <text:p text:style-name="al">
                  <text:span text:style-name="nadrukcur">Hoofdbewoner</text:span>: degene die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list-item>
                </text:list>
              </text:list-item>
            </text:list>
          </text:section>
          <text:section text:name="artikel_id1-3-2-2-2" text:style-name="artikel">
            <text:p text:style-name="artikel_kop_titel"><text:span text:style-name="artikel_kop_label">Artikel</text:span> <text:span text:style-name="artikel_kop_nr">2:</text:span> Laag inkomen</text:p>
            <text:list text:style-name="id1-3-2-2-2-2">
              <text:list-item text:style-override="id1-3-2-2-2-2">
                <text:number>1.</text:number>
                <text:p text:style-name="al">Er is sprake van een laag inkomen als het inkomen exclusief vakantiegeld lager is dan of gelijk is aan 130 procent van de bijstandsnorm exclusief vakantietoeslag. Bij een hoger inkomen bestaat geen recht op de energietoeslag.</text:p>
              </text:list-item>
              <text:list-item text:style-override="id1-3-2-2-2-3">
                <text:number>2.</text:number>
                <text:p text:style-name="al">Van een laag inkomen is eveneens sprake als het huishouden deelneemt aan een schuldhulp-verleningstraject op grond van de Wet gemeentelijke schuldhulpverlening (Wgs – Msnp), of de Wet schuldsanering natuurlijke personen (Wsnp).</text:p>
              </text:list-item>
              <text:list-item text:style-override="id1-3-2-2-2-4">
                <text:number>3.</text:number>
                <text:p text:style-name="al">Het in aanmerking te nemen inkomen wordt bepaald aan de hand van het inkomen gedurende de referteperiode.</text:p>
              </text:list-item>
              <text:list-item text:style-override="id1-3-2-2-2-5">
                <text:number>4.</text:number>
                <text:p text:style-name="al">De middelen bedoeld in artikel 31, tweede lid, van de wet worden niet tot het inkomen gerekend.</text:p>
              </text:list-item>
              <text:list-item text:style-override="id1-3-2-2-2-6">
                <text:number>5.</text:number>
                <text:p text:style-name="al">In afwijking van artikel 32, eerste lid, onderdeel a van de wet worden een teruggave inkomstenbelasting en premies volksverzekeringen niet als inkomen in aanmerking genomen.</text:p>
              </text:list-item>
              <text:list-item text:style-override="id1-3-2-2-2-7">
                <text:number>6.</text:number>
                <text:p text:style-name="al">Als de hoofdbewoner en/of diens partner de pensioengerechtigde leeftijd heeft/hebben bereikt wordt bij de vaststelling van het gezinsinkomen rekening gehouden met de pensioenvrijlating als bedoeld in artikel 33 lid 5 Pw.</text:p>
              </text:list-item>
              <text:list-item text:style-override="id1-3-2-2-2-8">
                <text:number>7.</text:number>
                <text:p text:style-name="al">De verschuldigde inkomstenbelasting en premies volksverzekeringen over inkomen waarover geen loonbelasting is geheven wordt gesteld op het percentage van dat inkomen genoemd in artikel 6, tweede lid, van het Bbz 2004.</text:p>
              </text:list-item>
            </text:list>
          </text:section>
          <text:section text:name="artikel_id1-3-2-2-3" text:style-name="artikel">
            <text:p text:style-name="artikel_kop_titel"><text:span text:style-name="artikel_kop_label">Artikel</text:span> <text:span text:style-name="artikel_kop_nr">3:</text:span> Doelgroep energietoeslag </text:p>
            <text:list text:style-name="id1-3-2-2-3-2">
              <text:list-item text:style-override="id1-3-2-2-3-2">
                <text:number>1.</text:number>
                <text:p text:style-name="al">De energietoeslag is bedoeld voor een huishouden met een laag inkomen en wordt ambtshalve, of op aanvraag, éénmaal per kalenderjaar als bijzondere bijstand verleend.</text:p>
              </text:list-item>
              <text:list-item text:style-override="id1-3-2-2-3-3">
                <text:number>2.</text:number>
                <text:p text:style-name="al">De hoogte van de energietoeslag wordt bepaald op basis van de volgende categorie indeling:</text:p>
              </text:list-item>
              <text:list-item text:style-override="id1-3-2-2-3-4">
                <text:number>a.</text:number>
                <text:p text:style-name="al">categorie A: de toeslag bedraagt € 1.300 per kalenderjaar voor een huishouden met een</text:p>
              </text:list-item>
              <text:list-item text:style-override="id1-3-2-2-3-5">
                <text:number/>
                <text:p text:style-name="al">inkomen tot en met 120% van de voor zijn/haar geldende bijstandsnorm;</text:p>
              </text:list-item>
              <text:list-item text:style-override="id1-3-2-2-3-6">
                <text:number>b.</text:number>
                <text:p text:style-name="al">categorie B: de toeslag bedraagt € 800 per kalenderjaar voor een huishouden met een</text:p>
              </text:list-item>
              <text:list-item text:style-override="id1-3-2-2-3-7">
                <text:number/>
                <text:p text:style-name="al">inkomen hoger dan 120% tot en met maximaal 130% van de voor zijn/haar geldende bijstandsnorm.</text:p>
              </text:list-item>
              <text:list-item text:style-override="id1-3-2-2-3-8">
                <text:number>3.</text:number>
                <text:p text:style-name="al">Als het Rijk besluit om de gemeentelijke financiering voor de energietoeslag, genoemd in lid 2 onder a. te wijzigen, past het Dagelijks Bestuur het bedrag van de aan de huishoudens toe te kennen energietoeslag automatisch dienovereenkomstig aan.</text:p>
              </text:list-item>
              <text:list-item text:style-override="id1-3-2-2-3-9">
                <text:number>4.</text:number>
                <text:p text:style-name="al">Voor de toepassing van deze regeling wordt het vermogen niet in aanmerking genomen.</text:p>
              </text:list-item>
              <text:list-item text:style-override="id1-3-2-2-3-10">
                <text:number>5.</text:number>
                <text:p text:style-name="al">Tot een huishouden wordt niet gerekend de persoon die op de datum van aanvraag: </text:p>
                <text:list text:style-name="id1-3-2-2-3-10-3">
                  <text:list-item text:style-override="id1-3-2-2-3-10-3-1">
                    <text:number>a.</text:number>
                    <text:p text:style-name="al">niet woonachtig is in de gemeente Roosendaal</text:p>
                  </text:list-item>
                  <text:list-item text:style-override="id1-3-2-2-3-10-3-2">
                    <text:number>b.</text:number>
                    <text:p text:style-name="al">jonger is dan 18 jaar;</text:p>
                  </text:list-item>
                  <text:list-item text:style-override="id1-3-2-2-3-10-3-3">
                    <text:number>c.</text:number>
                    <text:p text:style-name="al">18, 19 of 20 jaar is en een beroep op de onderhoudsplicht van de ouders kan doen;</text:p>
                  </text:list-item>
                  <text:list-item text:style-override="id1-3-2-2-3-10-3-4">
                    <text:number>d.</text:number>
                    <text:p text:style-name="al">in een inrichting verblijft als bedoeld in artikel 1 aanhef en onderdeel f van de wet;</text:p>
                  </text:list-item>
                  <text:list-item text:style-override="id1-3-2-2-3-10-3-5">
                    <text:number>e.</text:number>
                    <text:p text:style-name="al">is ingeschreven in de basisregistratie personen als ingezetene met enkel een briefadres.</text:p>
                  </text:list-item>
                  <text:list-item text:style-override="id1-3-2-2-3-10-3-6">
                    <text:number>f.</text:number>
                    <text:p text:style-name="al">geen hoofdbewoner is.</text:p>
                  </text:list-item>
                </text:list>
              </text:list-item>
              <text:list-item text:style-override="id1-3-2-2-3-11">
                <text:number>6.</text:number>
                <text:p text:style-name="al">De beleidsregels ‘bijzondere bijstand gemeente Roosendaal zijn niet van toepassing op aanvragen voor de energietoeslag.</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3 en die voor de energietoeslag 2023 in de maand februari 2023:</text:p>
                <text:list text:style-name="id1-3-2-2-4-2-3">
                  <text:list-item text:style-override="id1-3-2-2-4-2-3-1">
                    <text:number>a.</text:number>
                    <text:p text:style-name="al">algemene bijstand ontvangen; of</text:p>
                  </text:list-item>
                  <text:list-item text:style-override="id1-3-2-2-4-2-3-2">
                    <text:number>b.</text:number>
                    <text:p text:style-name="al">een uitkering Bbz-levensonderhoud; of </text:p>
                  </text:list-item>
                  <text:list-item text:style-override="id1-3-2-2-4-2-3-3">
                    <text:number>c.</text:number>
                    <text:p text:style-name="al">een uitkering ontvangen op grond van de inkomensvoorziening oudere en gedeeltelijke arbeidsongeschikte werkloze werknemers (IOAW) en de inkomensvoorziening oudere en gedeeltelijke arbeidsongeschikte gewezen zelfstandigen (IOAZ), ontvangen de energietoeslag ambtshalve.</text:p>
                  </text:list-item>
                </text:list>
              </text:list-item>
              <text:list-item text:style-override="id1-3-2-2-4-3">
                <text:number>2.</text:number>
                <text:p text:style-name="al">Het bepaalde in het eerste lid is ook van toepassing op huishoudens die algemene bijstand in de vorm van een aanvullende inkomensvoorziening ouderen (AIO) van de Sociale Verzekeringsbank ontvangen op grond van artikel 47a van de wet.</text:p>
              </text:list-item>
              <text:list-item text:style-override="id1-3-2-2-4-4">
                <text:number>3.</text:number>
                <text:p text:style-name="al">Het Dagelijks Bestuur is bevoegd om ook aan andere huishoudens die behoren tot de doelgroep als omschreven in artikel 3 de energietoeslag ambtshalve toe te kennen als die uit de administratie van het Werkplein en/of het bestand kwijtschelding gemeentelijke belastingen van de Belastingsamenwerking West-Brabant geselecteerd kunnen word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2 en 2023 kunnen een aanvraag indienen bij het Werkplein Hart van West-Brabant. </text:p>
              </text:list-item>
              <text:list-item text:style-override="id1-3-2-2-5-3">
                <text:number>2.</text:number>
                <text:p text:style-name="al">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 </text:p>
              </text:list-item>
              <text:list-item text:style-override="id1-3-2-2-5-4">
                <text:number>3.</text:number>
                <text:p text:style-name="al">Een aanvraag voor de eenmalige energietoeslag 2022 moet uiterlijk op 31 maart 2023 door het Werkplein zijn ontvangen.</text:p>
              </text:list-item>
              <text:list-item text:style-override="id1-3-2-2-5-5">
                <text:number>4.</text:number>
                <text:p text:style-name="al">Een aanvraag voor de eenmalige energietoeslag 2023 kan worden ingediend vanaf 1 maart 2023 en moet uiterlijk op 31 december 2023 door het Werkplein zijn ontvangen.</text:p>
              </text:list-item>
              <text:list-item text:style-override="id1-3-2-2-5-6">
                <text:number>5.</text:number>
                <text:p text:style-name="al">Bij de aanvraag wordt tenminste overgelegd:</text:p>
                <text:list text:style-name="id1-3-2-2-5-6-3">
                  <text:list-item text:style-override="id1-3-2-2-5-6-3-1">
                    <text:number>a.</text:number>
                    <text:p text:style-name="al">de bewijzen van het inkomen van aanvrager en eventuele partner in de referteperiode; </text:p>
                  </text:list-item>
                  <text:list-item text:style-override="id1-3-2-2-5-6-3-2">
                    <text:number>b.</text:number>
                    <text:p text:style-name="al">een kopie van een identiteitsbewijs van de aanvrager en eventuele partner;</text:p>
                  </text:list-item>
                  <text:list-item text:style-override="id1-3-2-2-5-6-3-3">
                    <text:number>c.</text:number>
                    <text:p text:style-name="al">een kopie van een bankpas of recent bankafschrift met daarop het rekeningnummer en de tenaamstelling;</text:p>
                  </text:list-item>
                  <text:list-item text:style-override="id1-3-2-2-5-6-3-4">
                    <text:number>d.</text:number>
                    <text:p text:style-name="al">een bewijsstuk waaruit blijkt dat de aanvrager de hoofdbewoner is.</text:p>
                  </text:list-item>
                </text:list>
              </text:list-item>
            </text:list>
          </text:section>
          <text:section text:name="artikel_id1-3-2-2-6" text:style-name="artikel">
            <text:p text:style-name="artikel_kop_titel"><text:span text:style-name="artikel_kop_label">Artikel</text:span> <text:span text:style-name="artikel_kop_nr">6.</text:span> Citeertitel, inwerkingtreding en duur</text:p>
            <text:list text:style-name="id1-3-2-2-6-2">
              <text:list-item text:style-override="id1-3-2-2-6-2">
                <text:number>1.</text:number>
                <text:p text:style-name="al">Deze beleidsregels worden aangehaald als 'Beleidsregels energietoeslag 2022 en 2023 gemeente Roosendaal’</text:p>
              </text:list-item>
              <text:list-item text:style-override="id1-3-2-2-6-3">
                <text:number>2.</text:number>
                <text:p text:style-name="al">Deze beleidsregels treden in werking op de derde dag na bekendmaking en werken terug tot 15 maart 2022.</text:p>
              </text:list-item>
              <text:list-item text:style-override="id1-3-2-2-6-4">
                <text:number>3.</text:number>
                <text:p text:style-name="al">De 'Beleidsregels eenmalige energietoeslag 2022 gemeente Roosendaal’ d.d. 19 april 2022 worden per 15 maart 2022 ingetrokken.</text:p>
              </text:list-item>
              <text:list-item text:style-override="id1-3-2-2-6-5">
                <text:number>4.</text:number>
                <text:p text:style-name="al">Deze beleidsregels vervallen met ingang van 1 januari 2024, met dien verstande dat deze beleidsregels van toepassing blijven op tijdig ontvangen aanvragen en bezwaarschriften waarop op 31 december 2023 nog niet is beslist.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3 december 2022,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119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9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9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OVERHEIDop.referentienummer">623572</meta:user-defined>
    <meta:user-defined meta:name="DCTERMS.alternative">Beleidsregels energietoeslag 2022 en 2023 gemeente Roosendaal</meta:user-defined>
    <dc:language>nl</dc:language>
    <meta:user-defined meta:name="OVERHEIDop.locatietype/OVERHEIDop.gebiedsmarkering">Gemeente</meta:user-defined>
    <meta:user-defined meta:name="DC.title">Beleidsregels eenmalige energietoeslag 2022 en 2023 gemeente Roosendaal</meta:user-defined>
    <meta:user-defined meta:name="DCTERMS.W3CDTF/DCTERMS.available">2022-12-23</meta:user-defined>
    <meta:user-defined meta:name="DCTERMS.W3CDTF/OVERHEIDop.jaargang">2022</meta:user-defined>
    <meta:user-defined meta:name="OVERHEIDop.publicationIssue">571196</meta:user-defined>
    <meta:user-defined meta:name="OVERHEIDop.betreftRegeling">CVDR688257_1</meta:user-defined>
    <meta:user-defined meta:name="xs:date/OVERHEIDop.startdatum">2022-12-26</meta:user-defined>
    <meta:user-defined meta:name="xs:date/OVERHEIDop.einddatum">2024-01-01</meta:user-defined>
    <meta:user-defined meta:name="OVERHEIDop.GmbID/DC.identifier">gmb-2022-571196</meta:user-defined>
    <meta:user-defined meta:name="OVERHEIDop.versieInformatie"/>
  </office:meta>
</office:document-meta>
</file>