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wapende funderingspoer voor het wijzigen van handelsreclame aan Rijksstraatweg 7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gewapende funderingspoer voor het wijzigen van handelsreclame (Bouwen, Reclame), Rijksstraatweg 70, 4194 SL, in Meteren (15-12-2022) (bezwaar mogelijk), ODR221465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1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DR2214658</meta:user-defined>
    <dc:language>nl</dc:language>
    <meta:user-defined meta:name="OVERHEIDop.locatietype/OVERHEIDop.gebiedsmarkering">Adres</meta:user-defined>
    <meta:user-defined meta:name="DC.title">Toestemming voor het plaatsen van een gewapende funderingspoer voor het wijzigen van handelsreclame aan Rijksstraatweg 70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192</meta:user-defined>
    <meta:user-defined meta:name="OVERHEIDop.GmbID/DC.identifier">gmb-2022-571192</meta:user-defined>
    <meta:user-defined meta:name="OVERHEIDop.versieInformatie"/>
  </office:meta>
</office:document-meta>
</file>