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5-4-3-5">
      <text:list-level-style-bullet text:bullet-char="-" text:level="1">
        <style:list-level-properties text:min-label-width="10mm"/>
      </text:list-level-style-bullet>
    </text:list-style>
    <text:list-style style:name="id1-3-2-2-1-2-5-4-3-6">
      <text:list-level-style-bullet text:bullet-char="-" text:level="1">
        <style:list-level-properties text:min-label-width="10mm"/>
      </text:list-level-style-bullet>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2-3-1-1">
      <style:table-column-properties/>
    </style:style>
    <style:style style:family="table-column" style:parent-style-name="colspec" style:name="id1-3-2-2-1-4-6-2-3-1-2">
      <style:table-column-properties/>
    </style: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olwasseneneducatie Regio West-Brabant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december 2022</text:p>
            <text:p text:style-name="al">de Subsidieregeling Volwasseneneducatie Regio West-Brabant 2023 hebben vastgesteld.</text:p>
            <text:p text:style-name="al"/>
            <text:p text:style-name="al">
            <text:span text:style-name="nadrukvet">Inwerkingtreding</text:span>
          </text:p>
            <text:p text:style-name="al">De regeling wordt van kracht met ingang van de eerste dag na die van deze bekendmaking.</text:p>
            <text:p text:style-name="al"/>
            <text:p text:style-name="al">
            <text:span text:style-name="nadrukvet">Rechtsmiddelen</text:span>
          </text:p>
            <text:p text:style-name="al">Tegen het besluit tot vaststelling van de regeling is geen bezwaar of beroep mogelijk.</text:p>
            <text:p text:style-name="al"/>
            <text:p text:style-name="al">
            <text:span text:style-name="nadrukvet">Subsidieregeling Volwasseneneducatie Regio West-Brabant 2023</text:span>
          </text:p>
            <text:p text:style-name="al"/>
            <text:p text:style-name="al">Het college van burgemeester en wethouders van de gemeente Breda;</text:p>
            <text:p text:style-name="al"/>
            <text:p text:style-name="al">gelet op:</text:p>
            <text:p text:style-name="al"/>
            <text:p text:style-name="al">artikel 1:3 van de Algemene subsidieverordening Breda 2017;</text:p>
            <text:p text:style-name="al"/>
            <text:p text:style-name="al">besluit:</text:p>
            <text:p text:style-name="al"/>
            <text:p text:style-name="al">vast te stellen de navolgende </text:p>
            <text:p text:style-name="al"/>
            <text:p text:style-name="al">
            <text:span text:style-name="nadrukvet">Subsidieregeling Volwasseneneducatie Regio West-Brabant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2-3">
                  <text:list-item text:style-override="id1-3-2-2-1-2-2-3-1">
                    <text:number>-</text:number>
                    <text:p text:style-name="al">activiteitenplan: bundeling van met elkaar samenhangende activiteiten en begroting voor de duur van één kalenderjaar, om het in de subsidieregeling geschetste doel te bereiken;</text:p>
                  </text:list-item>
                  <text:list-item text:style-override="id1-3-2-2-1-2-2-3-2">
                    <text:number>-</text:number>
                    <text:p text:style-name="al">ASV: Algemene subsidieverordening Breda 2017;</text:p>
                  </text:list-item>
                  <text:list-item text:style-override="id1-3-2-2-1-2-2-3-3">
                    <text:number>-</text:number>
                    <text:p text:style-name="al">Awb: Algemene wet bestuursrecht;</text:p>
                  </text:list-item>
                  <text:list-item text:style-override="id1-3-2-2-1-2-2-3-4">
                    <text:number>-</text:number>
                    <text:p text:style-name="al">college: college van burgemeester en wethouders van de gemeente Breda;</text:p>
                  </text:list-item>
                  <text:list-item text:style-override="id1-3-2-2-1-2-2-3-5">
                    <text:number>-</text:number>
                    <text:p text:style-name="al">Taalnetwerk West-Brabant (Taal West-Brabant): samenwerkingsverband van organisaties in West-Brabant. Binnen het Taalnetwerk West-Brabant stemmen de betrokken organisaties het aanbod en de werkwijze onderling af zodat er een breed en samenhangend aanbod van taal-, reken- en digi-cursussen beschikbaar is, gericht op taalactivering, -niveauverhoging, - onderhoud en –oefening, of doorstroom naar opleiding, werk of participatie;</text:p>
                  </text:list-item>
                  <text:list-item text:style-override="id1-3-2-2-1-2-2-3-6">
                    <text:number>-</text:number>
                    <text:p text:style-name="al">laaggeletterdheid: taalniveau onder 2F-B1 volgens de richtlijnen van het Europees Referentiekader (ERK);</text:p>
                  </text:list-item>
                  <text:list-item text:style-override="id1-3-2-2-1-2-2-3-7">
                    <text:number>-</text:number>
                    <text:p text:style-name="al">mbo: instelling voor middelbaar beroepsonderwijs;</text:p>
                  </text:list-item>
                  <text:list-item text:style-override="id1-3-2-2-1-2-2-3-8">
                    <text:number>-</text:number>
                    <text:p text:style-name="al">NT1 of NT2: Nederlands als eerste taal of Nederlands als tweede taal;</text:p>
                  </text:list-item>
                  <text:list-item text:style-override="id1-3-2-2-1-2-2-3-9">
                    <text:number>-</text:number>
                    <text:p text:style-name="al">volwassenen: niet-inburgeringsplichtige ingezetenen van gemeenten in regio West-Brabant van 18 jaar en ouder;</text:p>
                  </text:list-item>
                  <text:list-item text:style-override="id1-3-2-2-1-2-2-3-10">
                    <text:number>-</text:number>
                    <text:p text:style-name="al">regio: regio West-Brabant, zoals vastgelegd in de Regeling regio’s en contactgemeenten educatie;</text:p>
                  </text:list-item>
                  <text:list-item text:style-override="id1-3-2-2-1-2-2-3-11">
                    <text:number>-</text:number>
                    <text:p text:style-name="al">WEB: Wet Educatie en Beroepsonderwijs.</text:p>
                  </text:list-item>
                </text:list>
              </text:section>
              <text:section text:name="artikel_id1-3-2-2-1-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deze regeling genoemde activiteiten.</text:p>
              </text:section>
              <text:section text:name="artikel_id1-3-2-2-1-2-4" text:style-name="artikel">
                <text:p text:style-name="artikel_kop_titel"><text:span text:style-name="artikel_kop_label">Artikel</text:span> <text:span text:style-name="artikel_kop_nr">3.</text:span> Doel</text:p>
                <text:p text:style-name="al">Het achterliggende maatschappelijke doel van de subsidies in deze regeling is om te zorgen dat educatie bijdraagt aan de basisvaardigheden van volwassen inwoners met een NT1- of NT2-achtergrond van Breda en de regio. Voor het uitvoeren van de activiteiten zoals bedoeld in deze regeling vormt de Wet Educatie en Beroepsonderwijs het kader. Daarnaast sluiten activiteiten waar mogelijk aan bij het regionale plan ‘Dromen, Durven, Doen! – Aanpak laaggeletterdheid Regionaal Plan 2020-2024’.</text:p>
              </text:section>
              <text:section text:name="artikel_id1-3-2-2-1-2-5" text:style-name="artikel">
                <text:p text:style-name="artikel_kop_titel"><text:span text:style-name="artikel_kop_label">Artikel</text:span> <text:span text:style-name="artikel_kop_nr">4.</text:span> Subsidieaanvraag</text:p>
                <text:list text:style-name="id1-3-2-2-1-2-5-2">
                  <text:list-item text:style-override="id1-3-2-2-1-2-5-2">
                    <text:number>1.</text:number>
                    <text:p text:style-name="al">De subsidie wordt per kalenderjaar verstrekt.</text:p>
                  </text:list-item>
                  <text:list-item text:style-override="id1-3-2-2-1-2-5-3">
                    <text:number>2.</text:number>
                    <text:p text:style-name="al">De subsidie wordt digitaal aangevraagd door middel van een volledig ingevuld en digitaal ondertekend aanvraagformulier;</text:p>
                  </text:list-item>
                  <text:list-item text:style-override="id1-3-2-2-1-2-5-4">
                    <text:number>3.</text:number>
                    <text:p text:style-name="al">Bij de aanvraag moet een plan gevoegd zijn, bestaande uit:</text:p>
                    <text:list text:style-name="id1-3-2-2-1-2-5-4-3">
                      <text:list-item text:style-override="id1-3-2-2-1-2-5-4-3-1">
                        <text:number>-</text:number>
                        <text:p text:style-name="al">Beschrijving van de activiteiten/activiteitenplan;</text:p>
                      </text:list-item>
                      <text:list-item text:style-override="id1-3-2-2-1-2-5-4-3-2">
                        <text:number>-</text:number>
                        <text:p text:style-name="al">Een sluitende begroting/overzicht van inkomsten en uitgaven welke noodzakelijk worden geacht voor de realisatie van het initiatief/activiteit;</text:p>
                      </text:list-item>
                      <text:list-item text:style-override="id1-3-2-2-1-2-5-4-3-3">
                        <text:number>-</text:number>
                        <text:p text:style-name="al">Een productencatalogus of deelbare informatie over de activiteit;</text:p>
                      </text:list-item>
                      <text:list-item text:style-override="id1-3-2-2-1-2-5-4-3-4">
                        <text:number>-</text:number>
                        <text:p text:style-name="al">Een communicatieparagraaf met in ieder geval een uitwerking hoe de communicatie en de informatievoorziening naar de deelnemers en subsidiegever vorm krijgt. Er dient vermeld te worden hoe de subsidieaanvrager zich aan de (toekomstige) deelnemers bekend wil maken voor aanvang van de educatie, of men gebruik wil maken van een voorlichtingsavond, folders e.d. Ook dient er in het plan vermeld te worden hoe de communicatie omtrent klachten vorm wordt gegeven;</text:p>
                      </text:list-item>
                      <text:list-item text:style-override="id1-3-2-2-1-2-5-4-3-5">
                        <text:number>-</text:number>
                        <text:p text:style-name="al">Een paragraaf waaruit de samenwerking met Taalnetwerk West-Brabant blijkt;</text:p>
                      </text:list-item>
                      <text:list-item text:style-override="id1-3-2-2-1-2-5-4-3-6">
                        <text:number>-</text:number>
                        <text:p text:style-name="al">In geval van penvoerderschap: een ingevulde en ondertekende partnerverklaring.</text:p>
                      </text:list-item>
                    </text:list>
                  </text:list-item>
                  <text:list-item text:style-override="id1-3-2-2-1-2-5-5">
                    <text:number>4.</text:number>
                    <text:p text:style-name="al">Uit de onderbouwing bij de subsidieaanvraag dient te blijken:</text:p>
                    <text:list text:style-name="id1-3-2-2-1-2-5-5-3">
                      <text:list-item text:style-override="id1-3-2-2-1-2-5-5-3-1">
                        <text:number>a.</text:number>
                        <text:p text:style-name="al">Dat er wordt voldaan aan de voorwaarden van deze regeling;</text:p>
                      </text:list-item>
                      <text:list-item text:style-override="id1-3-2-2-1-2-5-5-3-2">
                        <text:number>b.</text:number>
                        <text:p text:style-name="al">Op welke doelgroepen de activiteit zich richt met daarbij vermeld de verwachte omvang van de doelgroep (aantallen);</text:p>
                      </text:list-item>
                      <text:list-item text:style-override="id1-3-2-2-1-2-5-5-3-3">
                        <text:number>c.</text:number>
                        <text:p text:style-name="al">Welke doelen behaald zullen worden en de te verwachten resultaten.</text:p>
                      </text:list-item>
                    </text:list>
                  </text:list-item>
                  <text:list-item text:style-override="id1-3-2-2-1-2-5-6">
                    <text:number>5.</text:number>
                    <text:p text:style-name="al">In afwijking van het gestelde in artikel 3:3, tweede lid, Algemene subsidieverordening Breda 2017, kan een aanvraag ingediend worden in de periode van 1 januari tot en met 1 april in het jaar waarop de aanvraag betrekking heeft.</text:p>
                  </text:list-item>
                  <text:list-item text:style-override="id1-3-2-2-1-2-5-7">
                    <text:number>6.</text:number>
                    <text:p text:style-name="al">Per subsidieaanvrager kan slechts één aanvraag op grond van deze regeling worden ingediend.</text:p>
                  </text:list-item>
                </text:list>
              </text:section>
              <text:section text:name="artikel_id1-3-2-2-1-2-6" text:style-name="artikel">
                <text:p text:style-name="artikel_kop_titel"><text:span text:style-name="artikel_kop_label">Artikel</text:span> <text:span text:style-name="artikel_kop_nr">5.</text:span> Kosten die voor subsidie in aanmerking kome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inclusief lesmaterialen, genoemd in deze regeling.</text:p>
              </text:section>
              <text:section text:name="artikel_id1-3-2-2-1-2-7" text:style-name="artikel">
                <text:p text:style-name="artikel_kop_titel"><text:span text:style-name="artikel_kop_label">Artikel</text:span> <text:span text:style-name="artikel_kop_nr">6.</text:span> Verplichtingen</text:p>
                <text:list text:style-name="id1-3-2-2-1-2-7-2">
                  <text:list-item text:style-override="id1-3-2-2-1-2-7-2">
                    <text:number>1.</text:number>
                    <text:p text:style-name="al">Onverminderd afdeling 4.2.4 van de Awb en hoofdstuk 6 van de Algemene subsidieverordening Breda 2017, gelden voor de subsidieontvanger de volgende verplichtingen:</text:p>
                    <text:list text:style-name="id1-3-2-2-1-2-7-2-3">
                      <text:list-item text:style-override="id1-3-2-2-1-2-7-2-3-1">
                        <text:number>a.</text:number>
                        <text:p text:style-name="al">de subsidieontvanger werkt mee aan inhoudelijk en kwantitatief onderzoek ten behoeve van (wettelijke) monitoring en evaluatie;</text:p>
                      </text:list-item>
                      <text:list-item text:style-override="id1-3-2-2-1-2-7-2-3-2">
                        <text:number>b.</text:number>
                        <text:p text:style-name="al">de subsidieontvanger stelt per deelnemer de volgende gegevens beschikbaar voor de monitor Laaggeletterdheid van het CBS: geslacht, geboortejaar, postcode/woonplaats, soort cursus (formeel, non-formeel door professionals, non-formeel door vrijwilligers), type cursus (taal, rekenen, digitale vaardigheden, taal/digitale vaardigheden, rekenen/digitale vaardigheden, taal/rekenen/digitale vaardigheden). Precieze definities volgen vanuit de contactgemeente en/of het CBS;</text:p>
                      </text:list-item>
                      <text:list-item text:style-override="id1-3-2-2-1-2-7-2-3-3">
                        <text:number>c.</text:number>
                        <text:p text:style-name="al">de subsidieontvanger werkt met een evaluatiesystematiek of een tevredenheidsmeting onder deelnemers en deelt de resultaten daarvan in de jaarverantwoording.</text:p>
                      </text:list-item>
                    </text:list>
                  </text:list-item>
                </text:list>
              </text:section>
              <text:section text:name="artikel_id1-3-2-2-1-2-8" text:style-name="artikel">
                <text:p text:style-name="artikel_kop_titel"><text:span text:style-name="artikel_kop_label">Artikel</text:span> <text:span text:style-name="artikel_kop_nr">7.</text:span> Beslistermijn</text:p>
                <text:p text:style-name="al">Het college beslist conform artikel 3.4 van de Algemene subsidieverordening Breda 2017. </text:p>
              </text:section>
              <text:section text:name="artikel_id1-3-2-2-1-2-9" text:style-name="artikel">
                <text:p text:style-name="artikel_kop_titel"><text:span text:style-name="artikel_kop_label">Artikel</text:span> <text:span text:style-name="artikel_kop_nr">8.</text:span> Bevoorschotting</text:p>
                <text:p text:style-name="al">Bevoorschotting is conform artikel 1.8 van de Nadere regels Breda.</text:p>
              </text:section>
              <text:section text:name="artikel_id1-3-2-2-1-2-10" text:style-name="artikel">
                <text:p text:style-name="artikel_kop_titel"><text:span text:style-name="artikel_kop_label">Artikel</text:span> <text:span text:style-name="artikel_kop_nr">9.</text:span> Wijze van verantwoorden</text:p>
                <text:p text:style-name="al">In afwijking van het artikel 7:4, lid 1, sub b. van de Algemene subsidieverordening Breda 2017, dient de subsidieontvanger een aanvraag tot vaststelling in bij het college uiterlijk 1 juli van het daaropvolgende kalenderjaar.</text:p>
                <text:p text:style-name="al"/>
              </text:section>
            </text:section>
            <text:section text:name="paragraaf_id1-3-2-2-1-3" text:style-name="paragraaf">
              <text:p text:style-name="paragraaf_kop"><text:span text:style-name="label">Paragraaf</text:span> <text:span text:style-name="nr">2</text:span> Subsidie niveauverhoging van basisvaardigheden van laaggeletterde volwassenen</text:p>
              <text:section text:name="artikel_id1-3-2-2-1-3-2" text:style-name="artikel">
                <text:p text:style-name="artikel_kop_titel"><text:span text:style-name="artikel_kop_label">Artikel</text:span> <text:span text:style-name="artikel_kop_nr">10.</text:span> Doel van de subsidie</text:p>
                <text:p text:style-name="al">Het doel van de subsidie is het terugdringen van laaggeletterdheid en analfabetisme onder volwassenen met NT1-achtergrond of NT2-achtergrond in de regio West-Brabant door middel van het bieden van trajecten Nederlandse taal en rekenen gericht op niveauverhoging.</text:p>
              </text:section>
              <text:section text:name="artikel_id1-3-2-2-1-3-3" text:style-name="artikel">
                <text:p text:style-name="artikel_kop_titel"><text:span text:style-name="artikel_kop_label">Artikel</text:span> <text:span text:style-name="artikel_kop_nr">11.</text:span> Voor wie</text:p>
                <text:list text:style-name="id1-3-2-2-1-3-3-2">
                  <text:list-item text:style-override="id1-3-2-2-1-3-3-2">
                    <text:number>1.</text:number>
                    <text:p text:style-name="al">Subsidie wordt uitsluitend verstrekt aan:</text:p>
                    <text:list text:style-name="id1-3-2-2-1-3-3-2-3">
                      <text:list-item text:style-override="id1-3-2-2-1-3-3-2-3-1">
                        <text:number>a.</text:number>
                        <text:p text:style-name="al">een instelling voor middelbaar beroepsonderwijs met vestigingen in Breda, Bergen op Zoom en Roosendaal;</text:p>
                      </text:list-item>
                      <text:list-item text:style-override="id1-3-2-2-1-3-3-2-3-2">
                        <text:number>b.</text:number>
                        <text:p text:style-name="al">een instelling voor middelbaar beroepsonderwijs met een vestiging in de gemeente Altena (Noord-Brabant).</text:p>
                      </text:list-item>
                    </text:list>
                  </text:list-item>
                </text:list>
              </text:section>
              <text:section text:name="artikel_id1-3-2-2-1-3-4" text:style-name="artikel">
                <text:p text:style-name="artikel_kop_titel"><text:span text:style-name="artikel_kop_label">Artikel</text:span> <text:span text:style-name="artikel_kop_nr">12.</text:span> Voor wat</text:p>
                <text:list text:style-name="id1-3-2-2-1-3-4-2">
                  <text:list-item text:style-override="id1-3-2-2-1-3-4-2">
                    <text:number>1.</text:number>
                    <text:p text:style-name="al">Subsidie wordt uitsluitend verstrekt voor:</text:p>
                    <text:list text:style-name="id1-3-2-2-1-3-4-2-3">
                      <text:list-item text:style-override="id1-3-2-2-1-3-4-2-3-1">
                        <text:number>a.</text:number>
                        <text:p text:style-name="al">activiteiten die vallen onder artikel 2.3.1, eerste lid van de WEB, mits deze activiteiten voldoende verspreid over de regio West-Brabant plaatsvinden; deze activiteiten zijn gebundeld in een activiteitenplan;</text:p>
                      </text:list-item>
                      <text:list-item text:style-override="id1-3-2-2-1-3-4-2-3-2">
                        <text:number>b.</text:number>
                        <text:p text:style-name="al">in aanvulling op sub a. kan een deel van de subsidie worden ingezet voor taalinhoudelijke ondersteuning en taalvrijwilligerstrainingen bij openbare bibliotheken in de regio. Dit bedrag bedraagt maximaal 20 procent van het totaal aangevraagde bedrag per instelling.</text:p>
                      </text:list-item>
                    </text:list>
                  </text:list-item>
                </text:list>
              </text:section>
              <text:section text:name="artikel_id1-3-2-2-1-3-5" text:style-name="artikel">
                <text:p text:style-name="artikel_kop_titel"><text:span text:style-name="artikel_kop_label">Artikel</text:span> <text:span text:style-name="artikel_kop_nr">13.</text:span> Subsidiecriteria</text:p>
                <text:list text:style-name="id1-3-2-2-1-3-5-2">
                  <text:list-item text:style-override="id1-3-2-2-1-3-5-2">
                    <text:number>1.</text:number>
                    <text:p text:style-name="al">De subsidieaanvrager heeft een vestiging in gemeente Breda, Bergen op Zoom en Roosendaal of in gemeente Altena (Noord-Brabant).</text:p>
                  </text:list-item>
                  <text:list-item text:style-override="id1-3-2-2-1-3-5-3">
                    <text:number>2.</text:number>
                    <text:p text:style-name="al">De activiteiten vinden plaats in de periode 1 januari 2023 tot 31 december 2023.</text:p>
                  </text:list-item>
                  <text:list-item text:style-override="id1-3-2-2-1-3-5-4">
                    <text:number>3.</text:number>
                    <text:p text:style-name="al">De activiteiten sluiten aan bij het doel uit artikel 10 van deze regeling. </text:p>
                  </text:list-item>
                  <text:list-item text:style-override="id1-3-2-2-1-3-5-5">
                    <text:number>4.</text:number>
                    <text:p text:style-name="al">De aanvrager dient over aantoonbare expertise en ervaring te beschikken op het gebied van volwasseneneducatie in de regio West-Brabant.</text:p>
                  </text:list-item>
                  <text:list-item text:style-override="id1-3-2-2-1-3-5-6">
                    <text:number>5.</text:number>
                    <text:p text:style-name="al">De aanvrager toont bij de aanvraag aan dat:</text:p>
                    <text:list text:style-name="id1-3-2-2-1-3-5-6-3">
                      <text:list-item text:style-override="id1-3-2-2-1-3-5-6-3-1">
                        <text:number>a.</text:number>
                        <text:p text:style-name="al">er gekwalificeerde docenten NT1 en NT2 met ervaring in volwasseneneducatie worden ingezet;</text:p>
                      </text:list-item>
                      <text:list-item text:style-override="id1-3-2-2-1-3-5-6-3-2">
                        <text:number>b.</text:number>
                        <text:p text:style-name="al">er, waar nodig, vrijwilligers worden ingezet ter ondersteuning van de uitvoering van de activiteiten zoals bedoeld in artikel 12;</text:p>
                      </text:list-item>
                      <text:list-item text:style-override="id1-3-2-2-1-3-5-6-3-3">
                        <text:number>c.</text:number>
                        <text:p text:style-name="al">er training en begeleiding aan de vrijwilligers wordt geboden;</text:p>
                      </text:list-item>
                      <text:list-item text:style-override="id1-3-2-2-1-3-5-6-3-4">
                        <text:number>d.</text:number>
                        <text:p text:style-name="al">er een uiteenlopend aanbod wordt aangeboden in Nederlands als tweede taal, variërend van alfabetisering tot en met taalniveau B1, Nederlands als eerste taal gericht op niveau 1F en 2F en rekenen, gericht op niveauverhoging;</text:p>
                      </text:list-item>
                      <text:list-item text:style-override="id1-3-2-2-1-3-5-6-3-5">
                        <text:number>e.</text:number>
                        <text:p text:style-name="al">minimaal 1 innovatief of doorontwikkelingstraject ten opzichte van het voorgaande jaar wordt ingezet passend bij de doelstelling in artikel 10 en trends, waarover evaluatie plaatsvindt;</text:p>
                      </text:list-item>
                      <text:list-item text:style-override="id1-3-2-2-1-3-5-6-3-6">
                        <text:number>f.</text:number>
                        <text:p text:style-name="al">er nauw wordt samengewerkt met mbo-opleidingen om soepele doorstroom, waar mogelijk, van deelnemers van de volwasseneneducatie naar een beroepsopleiding mogelijk te maken;</text:p>
                      </text:list-item>
                      <text:list-item text:style-override="id1-3-2-2-1-3-5-6-3-7">
                        <text:number>g.</text:number>
                        <text:p text:style-name="al">er wordt samengewerkt met commerciële en/of gesubsidieerde organisaties in Breda en in de regio om taalachterstand bij volwassen laaggeletterden en anderstaligen te verminderen;</text:p>
                      </text:list-item>
                      <text:list-item text:style-override="id1-3-2-2-1-3-5-6-3-8">
                        <text:number>h.</text:number>
                        <text:p text:style-name="al">er wordt samengewerkt met andere organisaties om deelnemers door te verwijzen naar een vervolgtraject of -activiteit;</text:p>
                      </text:list-item>
                      <text:list-item text:style-override="id1-3-2-2-1-3-5-6-3-9">
                        <text:number>i.</text:number>
                        <text:p text:style-name="al">er een proces van intake, voortgangsmeting en rapportage op resultaat van deelnemers wordt gevolgd;</text:p>
                      </text:list-item>
                      <text:list-item text:style-override="id1-3-2-2-1-3-5-6-3-10">
                        <text:number>j.</text:number>
                        <text:p text:style-name="al">er aan deelnemers een duidelijke beschrijving wordt aangeboden van de aard en omvang van de trajecten en activiteiten.</text:p>
                      </text:list-item>
                    </text:list>
                  </text:list-item>
                </text:list>
              </text:section>
              <text:section text:name="artikel_id1-3-2-2-1-3-6" text:style-name="artikel">
                <text:p text:style-name="artikel_kop_titel"><text:span text:style-name="artikel_kop_label">Artikel</text:span> <text:span text:style-name="artikel_kop_nr">14.</text:span> Subsidieplafond</text:p>
                <text:list text:style-name="id1-3-2-2-1-3-6-2">
                  <text:list-item text:style-override="id1-3-2-2-1-3-6-2">
                    <text:number>1.</text:number>
                    <text:p text:style-name="al">Voor subsidieverlening op grond van artikel 12, onder a en b, van deze regeling geldt een subsidieplafond van € 1.897.965,- voor het kalenderjaar 2023 voor een aanvrager met vestigingen in Breda, Bergen op Zoom en Roosendaal (artikel 11, eerste lid, sub a.). Dit bedrag kan wijzigen afhankelijk van het bedrag dat het Rijk beschikbaar stelt op grond van artikel 2.3.1 van de WEB. </text:p>
                  </text:list-item>
                  <text:list-item text:style-override="id1-3-2-2-1-3-6-3">
                    <text:number>2.</text:number>
                    <text:p text:style-name="al">Voor subsidieverlening op grond van artikel 12, onder a en b, van deze regeling geldt een subsidieplafond van € 130.909,- voor het kalenderjaar 2023 voor een aanvrager met een vestiging in gemeente Altena (Noord-Brabant) (artikel 11, eerste lid, sub b.). Dit bedrag kan wijzigen afhankelijk van het bedrag dat het Rijk beschikbaar stelt op grond van artikel 2.3.1 van de WEB. </text:p>
                  </text:list-item>
                </text:list>
              </text:section>
              <text:section text:name="artikel_id1-3-2-2-1-3-7" text:style-name="artikel">
                <text:p text:style-name="artikel_kop_titel"><text:span text:style-name="artikel_kop_label">Artikel</text:span> <text:span text:style-name="artikel_kop_nr">15.</text:span> Wijze van verdeling</text:p>
                <text:list text:style-name="id1-3-2-2-1-3-7-2">
                  <text:list-item text:style-override="id1-3-2-2-1-3-7-2">
                    <text:number>1.</text:number>
                    <text:p text:style-name="al">De aanvragen worden op volgorde van binnenkomst behandeld en toegekend tot het subsidieplafond is bereikt.</text:p>
                  </text:list-item>
                  <text:list-item text:style-override="id1-3-2-2-1-3-7-3">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4" text:style-name="paragraaf">
              <text:p text:style-name="paragraaf_kop"><text:span text:style-name="label">Paragraaf</text:span> <text:span text:style-name="nr">3</text:span> Subsidie niveaubehoud, -onderhoud en oefening van basisvaardigheden van volwassenen</text:p>
              <text:section text:name="artikel_id1-3-2-2-1-4-2" text:style-name="artikel">
                <text:p text:style-name="artikel_kop_titel"><text:span text:style-name="artikel_kop_label">Artikel</text:span> <text:span text:style-name="artikel_kop_nr">16.</text:span> Doel van de subsidie</text:p>
                <text:p text:style-name="al">Het doel van de subsidie is om het niveau van volwassenen met NT1- of NT2-achtergrond in Breda en de regio te behouden, onderhouden en oefenen door middel van laagdrempelige taalcursussen, rekencursussen en cursussen digitale vaardigheden. Deze cursussen dragen bij aan niveaubehoud of -onderhoud en oefening van volwassenen die (nog) niet of niet meer aan niveauverhogend taalaanbod (kunnen) deelnemen. Hieronder vallen ook ‘camouflagecursussen’, zoals toegelicht Begrippenlijst Laaggeletterdheid - Handreiking gemeentelijk kwaliteitsbeleid voor het non-formele aanbod voor basisvaardigheden (<text:a xlink:href="https://basisvaardigheden.nl/sites/default/files/2021-09/Begrippenlijst%20Laaggeletterdheid.pdf" xlink:type="simple"><text:span text:style-name="nadrukondlijn">Begrippenlijst Laaggeletterdheid (basisvaardigheden.nl</text:span></text:a>), pagina 10).</text:p>
              </text:section>
              <text:section text:name="artikel_id1-3-2-2-1-4-3" text:style-name="artikel">
                <text:p text:style-name="artikel_kop_titel"><text:span text:style-name="artikel_kop_label">Artikel</text:span> <text:span text:style-name="artikel_kop_nr">17.</text:span> Voor wie</text:p>
                <text:p text:style-name="al">Subsidie wordt uitsluitend verstrekt aan een samenwerkingsverband van openbare bibliotheken die samenwerken aan de uitvoering van de activiteiten, waarbij alle partijen op eigen rekening en risico meedoen aan het project. Eén partner is penvoerder van de aanvraag en is eindverantwoordelijke voor de ontvangen subsidie.</text:p>
              </text:section>
              <text:section text:name="artikel_id1-3-2-2-1-4-4" text:style-name="artikel">
                <text:p text:style-name="artikel_kop_titel"><text:span text:style-name="artikel_kop_label">Artikel</text:span> <text:span text:style-name="artikel_kop_nr">18.</text:span> Voor wat</text:p>
                <text:p text:style-name="al">Subsidie wordt uitsluitend verstrekt voor:</text:p>
                <text:list text:style-name="id1-3-2-2-1-4-4-3">
                  <text:list-item text:style-override="id1-3-2-2-1-4-4-3-1">
                    <text:number>a.</text:number>
                    <text:p text:style-name="al">activiteiten die vallen onder niet-diplomagerichte educatie, gericht op deelaspecten van de eindtermen van de WEB, mits deze activiteiten voldoende verspreid over de regio West-Brabant plaatsvinden; het uitvoeren van een activiteitenplan, (mede) uitgevoerd door vrijwilligers, gericht op taalcursussen, rekencursussen, cursussen digitale vaardigheden op diverse niveaus voor deelnemers die (nog) niet of niet meer aan niveauverhogend taalaanbod (kunnen) deelnemen.</text:p>
                  </text:list-item>
                </text:list>
              </text:section>
              <text:section text:name="artikel_id1-3-2-2-1-4-5" text:style-name="artikel">
                <text:p text:style-name="artikel_kop_titel"><text:span text:style-name="artikel_kop_label">Artikel</text:span> <text:span text:style-name="artikel_kop_nr">19.</text:span> Subsidiecriteria</text:p>
                <text:list text:style-name="id1-3-2-2-1-4-5-2">
                  <text:list-item text:style-override="id1-3-2-2-1-4-5-2">
                    <text:number>1.</text:number>
                    <text:p text:style-name="al">De subsidieaanvrager en de partijen onder penvoerderschap zijn gevestigd in de regio.</text:p>
                  </text:list-item>
                  <text:list-item text:style-override="id1-3-2-2-1-4-5-3">
                    <text:number>2.</text:number>
                    <text:p text:style-name="al">De activiteiten vinden plaats in de periode 1 januari 2023 tot 31 december 2023.</text:p>
                  </text:list-item>
                  <text:list-item text:style-override="id1-3-2-2-1-4-5-4">
                    <text:number>3.</text:number>
                    <text:p text:style-name="al">De activiteiten sluiten aan bij het doel uit artikel 16. </text:p>
                  </text:list-item>
                  <text:list-item text:style-override="id1-3-2-2-1-4-5-5">
                    <text:number>4.</text:number>
                    <text:p text:style-name="al">De aanvrager dient over aantoonbare expertise en ervaring te beschikken op het gebied van volwasseneneducatie in de regio West-Brabant.</text:p>
                  </text:list-item>
                  <text:list-item text:style-override="id1-3-2-2-1-4-5-6">
                    <text:number>5.</text:number>
                    <text:p text:style-name="al">De aanvrager toont bij de aanvraag aan dat:</text:p>
                    <text:list text:style-name="id1-3-2-2-1-4-5-6-3">
                      <text:list-item text:style-override="id1-3-2-2-1-4-5-6-3-1">
                        <text:number>a.</text:number>
                        <text:p text:style-name="al">er over aantoonbare expertise en ervaring wordt beschikt om de activiteiten, zoals bedoeld in artikel 18, uit te voeren;</text:p>
                      </text:list-item>
                      <text:list-item text:style-override="id1-3-2-2-1-4-5-6-3-2">
                        <text:number>b.</text:number>
                        <text:p text:style-name="al">er activiteiten, zoals bedoeld in artikel 18, worden uitgevoerd met de inzet van getrainde vrijwilligers;</text:p>
                      </text:list-item>
                      <text:list-item text:style-override="id1-3-2-2-1-4-5-6-3-3">
                        <text:number>c.</text:number>
                        <text:p text:style-name="al">er training en begeleiding aan vrijwilligers wordt geboden;</text:p>
                      </text:list-item>
                      <text:list-item text:style-override="id1-3-2-2-1-4-5-6-3-4">
                        <text:number>d.</text:number>
                        <text:p text:style-name="al">er, indien mogelijk, gebruik wordt gemaakt van taalinhoudelijke ondersteuning van professionele NT1- of NT2-docenten;</text:p>
                      </text:list-item>
                      <text:list-item text:style-override="id1-3-2-2-1-4-5-6-3-5">
                        <text:number>e.</text:number>
                        <text:p text:style-name="al">taalcursussen, rekencursussen, cursussen digitale vaardigheden worden aangeboden aan de doelgroepen bedoeld in artikel 16;</text:p>
                      </text:list-item>
                      <text:list-item text:style-override="id1-3-2-2-1-4-5-6-3-6">
                        <text:number>f.</text:number>
                        <text:p text:style-name="al">er wordt samengewerkt met commerciële en/of gesubsidieerde organisaties in Breda en in de regio om taalachterstand bij volwassen laaggeletterden en anderstaligen te verminderen;</text:p>
                      </text:list-item>
                      <text:list-item text:style-override="id1-3-2-2-1-4-5-6-3-7">
                        <text:number>g.</text:number>
                        <text:p text:style-name="al">er wordt samengewerkt met andere organisaties om deelnemers door te verwijzen naar een vervolgtraject of -activiteit;</text:p>
                      </text:list-item>
                      <text:list-item text:style-override="id1-3-2-2-1-4-5-6-3-8">
                        <text:number>h.</text:number>
                        <text:p text:style-name="al">er aan deelnemers een duidelijke beschrijving wordt geboden van de aard en omvang van de trajecten en activiteiten; </text:p>
                      </text:list-item>
                      <text:list-item text:style-override="id1-3-2-2-1-4-5-6-3-9">
                        <text:number>i.</text:number>
                        <text:p text:style-name="al">er binnen de samenwerking van geschikte locaties in gemeenten Altena (Noord-Brabant), Bergen op Zoom, Breda, Drimmelen, Etten-Leur, Geertruidenberg, Halderberge, Moerdijk, Oosterhout, Roosendaal, Rucphen, Steenbergen, Woensdrecht en Zundert gebruik wordt gemaakt voor het uitvoeren van de activiteiten.</text:p>
                      </text:list-item>
                    </text:list>
                  </text:list-item>
                </text:list>
              </text:section>
              <text:section text:name="artikel_id1-3-2-2-1-4-6" text:style-name="artikel">
                <text:p text:style-name="artikel_kop_titel"><text:span text:style-name="artikel_kop_label">Artikel</text:span> <text:span text:style-name="artikel_kop_nr">20.</text:span> Subsidieplafond</text:p>
                <text:list text:style-name="id1-3-2-2-1-4-6-2">
                  <text:list-item text:style-override="id1-3-2-2-1-4-6-2">
                    <text:number>1.</text:number>
                    <text:p text:style-name="al">Voor subsidieverlening op grond van artikel 16 geldt een subsidieplafond van € 704.598,- voor het kalenderjaar 2023. Dit bedrag kan wijzigen afhankelijk van het bedrag dat het Rijk beschikbaar stelt op grond van artikel 2.3.1 van de WEB. Het precieze bedrag per bibliotheek per gemeente is:</text:p>
                    <text:p><draw:frame draw:style-name="lidiv"><draw:text-box ofo:max-width="15.3cm" ofo:min-height="1cm" ofo:min-width="5cm"><text:section text:name="table_id1-3-2-2-1-4-6-2-3" text:style-name="table"><text:p text:style-name="table_top"/>
                  <table:table table:style-name="tgroup">
                    <table:table-column table:style-name="id1-3-2-2-1-4-6-2-3-1-1"/>
                    <table:table-column table:style-name="id1-3-2-2-1-4-6-2-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 46.753</text:p>
                        </table:table-cell>
                      </table:table-row>
                      <table:table-row table:style-name="row">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 64.826</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194.925</text:p>
                        </table:table-cell>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 23.086</text:p>
                        </table:table-cell>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 43.013</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 20.149</text:p>
                        </table:table-cell>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 34.236</text:p>
                        </table:table-cell>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 34.620</text:p>
                        </table:table-cell>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 55.266</text:p>
                        </table:table-cell>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 99.461</text:p>
                        </table:table-cell>
                      </table:table-row>
                      <table:table-row table:style-name="row">
                        <table:table-cell table:style-name="cell_frame_all" table:number-rows-spanned="1" table:number-columns-spanned="1">
                          <text:p text:style-name="table_al">
                            <text:span text:style-name="nadrukvet">Ruchpen</text:span>
                          </text:p>
                        </table:table-cell>
                        <table:table-cell table:style-name="cell_frame_all" table:number-rows-spanned="1" table:number-columns-spanned="1">
                          <text:p text:style-name="table_al">€ 24.879</text:p>
                        </table:table-cell>
                      </table:table-row>
                      <table:table-row table:style-name="row">
                        <table:table-cell table:style-name="cell_frame_all" table:number-rows-spanned="1" table:number-columns-spanned="1">
                          <text:p text:style-name="table_al">
                            <text:span text:style-name="nadrukvet">Steenbergen</text:span>
                          </text:p>
                        </table:table-cell>
                        <table:table-cell table:style-name="cell_frame_all" table:number-rows-spanned="1" table:number-columns-spanned="1">
                          <text:p text:style-name="table_al">€ 24.248</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 20.756</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 18.382</text:p>
                        </table:table-cell>
                      </table:table-row>
                    
                  </table:table>
                <text:p text:style-name="table_bottom"/></text:section></draw:text-box></draw:frame></text:p>
                  </text:list-item>
                </text:list>
              </text:section>
              <text:section text:name="artikel_id1-3-2-2-1-4-7" text:style-name="artikel">
                <text:p text:style-name="artikel_kop_titel"><text:span text:style-name="artikel_kop_label">Artikel</text:span> <text:span text:style-name="artikel_kop_nr">21.</text:span> Wijze van verdeling</text:p>
                <text:list text:style-name="id1-3-2-2-1-4-7-2">
                  <text:list-item text:style-override="id1-3-2-2-1-4-7-2">
                    <text:number>1.</text:number>
                    <text:p text:style-name="al">De aanvragen worden op volgorde van binnenkomst behandeld en toegekend tot het subsidieplafond is bereikt.</text:p>
                  </text:list-item>
                  <text:list-item text:style-override="id1-3-2-2-1-4-7-3">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p text:style-name="al"/>
                  </text:list-item>
                </text:list>
              </text:section>
            </text:section>
            <text:section text:name="paragraaf_id1-3-2-2-1-5" text:style-name="paragraaf">
              <text:p text:style-name="paragraaf_kop"><text:span text:style-name="label">Paragraaf</text:span> <text:span text:style-name="nr">4</text:span> Subsidie niveaubehoud, -onderhoud en oefening van basisvaardigheden van volwassenen in Bergen op Zoom</text:p>
              <text:section text:name="artikel_id1-3-2-2-1-5-2" text:style-name="artikel">
                <text:p text:style-name="artikel_kop_titel"><text:span text:style-name="artikel_kop_label">Artikel</text:span> <text:span text:style-name="artikel_kop_nr">22.</text:span> Doel van de subsidie</text:p>
                <text:p text:style-name="al">Het doel van de subsidie is bevorderen van de zelfredzaamheid van vrouwen door middel van het behouden, onderhouden, oefenen en waar mogelijk verhogen van het (huidige) NT2-taalniveau van volwassenen met een NT2-achtergrond in Bergen op Zoom.</text:p>
              </text:section>
              <text:section text:name="artikel_id1-3-2-2-1-5-3" text:style-name="artikel">
                <text:p text:style-name="artikel_kop_titel"><text:span text:style-name="artikel_kop_label">Artikel</text:span> <text:span text:style-name="artikel_kop_nr">23.</text:span> Voor wie</text:p>
                <text:p text:style-name="al">Subsidie wordt uitsluitend verstrekt aan een stichting gevestigd in Bergen op Zoom.</text:p>
              </text:section>
              <text:section text:name="artikel_id1-3-2-2-1-5-4" text:style-name="artikel">
                <text:p text:style-name="artikel_kop_titel"><text:span text:style-name="artikel_kop_label">Artikel</text:span> <text:span text:style-name="artikel_kop_nr">24.</text:span> Voor wat</text:p>
                <text:p text:style-name="al">Subsidie wordt uitsluitend verstrekt voor: </text:p>
                <text:list text:style-name="id1-3-2-2-1-5-4-3">
                  <text:list-item text:style-override="id1-3-2-2-1-5-4-3-1">
                    <text:number>a.</text:number>
                    <text:p text:style-name="al">activiteiten die die vallen onder niet-diplomagerichte educatie, gericht op deelaspecten van de eindtermen van de WEB; voor het uitvoeren van een activiteitenplan gericht op klassikale laagdrempelige NT2-taalcursussen voor volwassenen in Bergen op Zoom die bijdragen aan het bevorderen van de zelfredzaamheid van vrouwen.</text:p>
                  </text:list-item>
                </text:list>
              </text:section>
              <text:section text:name="artikel_id1-3-2-2-1-5-5" text:style-name="artikel">
                <text:p text:style-name="artikel_kop_titel"><text:span text:style-name="artikel_kop_label">Artikel</text:span> <text:span text:style-name="artikel_kop_nr">25.</text:span> Subsidiecriteria</text:p>
                <text:list text:style-name="id1-3-2-2-1-5-5-2">
                  <text:list-item text:style-override="id1-3-2-2-1-5-5-2">
                    <text:number>1.</text:number>
                    <text:p text:style-name="al">De subsidieaanvrager is gevestigd in Bergen op Zoom</text:p>
                  </text:list-item>
                  <text:list-item text:style-override="id1-3-2-2-1-5-5-3">
                    <text:number>2.</text:number>
                    <text:p text:style-name="al">De activiteiten vinden plaats in de periode 1 januari 2023 tot 31 december 2023.</text:p>
                  </text:list-item>
                  <text:list-item text:style-override="id1-3-2-2-1-5-5-4">
                    <text:number>3.</text:number>
                    <text:p text:style-name="al">De activiteiten sluiten aan bij het doel uit artikel 22. </text:p>
                  </text:list-item>
                  <text:list-item text:style-override="id1-3-2-2-1-5-5-5">
                    <text:number>4.</text:number>
                    <text:p text:style-name="al">De aanvrager dient over aantoonbare expertise en ervaring te beschikken op het gebied van volwasseneneducatie in de regio West-Brabant.</text:p>
                  </text:list-item>
                  <text:list-item text:style-override="id1-3-2-2-1-5-5-6">
                    <text:number>5.</text:number>
                    <text:p text:style-name="al">De aanvrager toont aan dat:</text:p>
                    <text:list text:style-name="id1-3-2-2-1-5-5-6-3">
                      <text:list-item text:style-override="id1-3-2-2-1-5-5-6-3-1">
                        <text:number>a.</text:number>
                        <text:p text:style-name="al">er over aantoonbare expertise en ervaring wordt beschikt om de activiteiten, zoals bedoeld in artikel 24, uit te voeren;</text:p>
                      </text:list-item>
                      <text:list-item text:style-override="id1-3-2-2-1-5-5-6-3-2">
                        <text:number>b.</text:number>
                        <text:p text:style-name="al">er activiteiten, zoals bedoeld in artikel 24, worden uitgevoerd met de inzet van vrijwilligers,</text:p>
                      </text:list-item>
                      <text:list-item text:style-override="id1-3-2-2-1-5-5-6-3-3">
                        <text:number>c.</text:number>
                        <text:p text:style-name="al">er training en begeleiding wordt geboden aan deze vrijwilligers;</text:p>
                      </text:list-item>
                      <text:list-item text:style-override="id1-3-2-2-1-5-5-6-3-4">
                        <text:number>d.</text:number>
                        <text:p text:style-name="al">er wordt samengewerkt met commerciële en/of gesubsidieerde organisaties in Bergen op Zoom en in de regio om taalachterstand bij volwassen anderstaligen te verminderen;</text:p>
                      </text:list-item>
                      <text:list-item text:style-override="id1-3-2-2-1-5-5-6-3-5">
                        <text:number>e.</text:number>
                        <text:p text:style-name="al">er wordt samengewerkt met andere organisaties om deelnemers door te verwijzen naar een vervolgtraject of -activiteit;</text:p>
                      </text:list-item>
                      <text:list-item text:style-override="id1-3-2-2-1-5-5-6-3-6">
                        <text:number>f.</text:number>
                        <text:p text:style-name="al">er een proces wordt gevolgd van intake, voortgangsmeting en rapportage op resultaat van deelnemers;</text:p>
                      </text:list-item>
                      <text:list-item text:style-override="id1-3-2-2-1-5-5-6-3-7">
                        <text:number>g.</text:number>
                        <text:p text:style-name="al">er aan deelnemers een duidelijke beschrijving wordt geboden van de aard en omvang van de trajecten en activiteiten;</text:p>
                      </text:list-item>
                      <text:list-item text:style-override="id1-3-2-2-1-5-5-6-3-8">
                        <text:number>h.</text:number>
                        <text:p text:style-name="al">er gebruik wordt gemaakt van een geschikte locatie in Bergen op Zoom voor het uitvoeren van de activiteiten.</text:p>
                      </text:list-item>
                    </text:list>
                  </text:list-item>
                </text:list>
              </text:section>
              <text:section text:name="artikel_id1-3-2-2-1-5-6" text:style-name="artikel">
                <text:p text:style-name="artikel_kop_titel"><text:span text:style-name="artikel_kop_label">Artikel</text:span> <text:span text:style-name="artikel_kop_nr">26.</text:span> Subsidieplafond</text:p>
                <text:list text:style-name="id1-3-2-2-1-5-6-2">
                  <text:list-item text:style-override="id1-3-2-2-1-5-6-2">
                    <text:number>1.</text:number>
                    <text:p text:style-name="al">Voor subsidieverlening op grond van artikel 22 geldt een subsidieplafond van € 20.000,- voor het kalenderjaar 2023. </text:p>
                  </text:list-item>
                </text:list>
              </text:section>
              <text:section text:name="artikel_id1-3-2-2-1-5-7" text:style-name="artikel">
                <text:p text:style-name="artikel_kop_titel"><text:span text:style-name="artikel_kop_label">Artikel</text:span> <text:span text:style-name="artikel_kop_nr">27.</text:span> Wijze van verdeling</text:p>
                <text:list text:style-name="id1-3-2-2-1-5-7-2">
                  <text:list-item text:style-override="id1-3-2-2-1-5-7-2">
                    <text:number>1.</text:number>
                    <text:p text:style-name="al">De aanvragen worden op volgorde van binnenkomst behandeld en toegekend tot het subsidieplafond is bereikt.</text:p>
                  </text:list-item>
                  <text:list-item text:style-override="id1-3-2-2-1-5-7-3">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6" text:style-name="paragraaf">
              <text:p text:style-name="paragraaf_kop"><text:span text:style-name="label">Paragraaf</text:span> <text:span text:style-name="nr">5</text:span> Subsidie Innovatie basisvaardigheden van laaggeletterde volwassenen</text:p>
              <text:section text:name="artikel_id1-3-2-2-1-6-2" text:style-name="artikel">
                <text:p text:style-name="artikel_kop_titel"><text:span text:style-name="artikel_kop_label">Artikel</text:span> <text:span text:style-name="artikel_kop_nr">28.</text:span> Doel van de subsidie</text:p>
                <text:p text:style-name="al">Het doel van de subsidie in deze paragraaf is het terugdringen van laaggeletterdheid en analfabetisme </text:p>
                <text:p text:style-name="al">onder volwassenen met een NT1- of NT2-achtergrond in de regio West-Brabant door middel van het bieden van trajecten Nederlandse taal, rekenen en digitale vaardigheden met innovatieve werkvormen.</text:p>
              </text:section>
              <text:section text:name="artikel_id1-3-2-2-1-6-3" text:style-name="artikel">
                <text:p text:style-name="artikel_kop_titel"><text:span text:style-name="artikel_kop_label">Artikel</text:span> <text:span text:style-name="artikel_kop_nr">29.</text:span> Voor wie</text:p>
                <text:p text:style-name="al">Subsidie wordt uitsluitend verstrekt aan een rechtspersoon die in de regio is gevestigd.</text:p>
              </text:section>
              <text:section text:name="artikel_id1-3-2-2-1-6-4" text:style-name="artikel">
                <text:p text:style-name="artikel_kop_titel"><text:span text:style-name="artikel_kop_label">Artikel</text:span> <text:span text:style-name="artikel_kop_nr">30.</text:span> Voor wat</text:p>
                <text:p text:style-name="al">Subsidie wordt uitsluitend verstrekt voor:</text:p>
                <text:list text:style-name="id1-3-2-2-1-6-4-3">
                  <text:list-item text:style-override="id1-3-2-2-1-6-4-3-1">
                    <text:number>a.</text:number>
                    <text:p text:style-name="al">activiteiten die die vallen onder niet-diplomagerichte educatie, gericht op deelaspecten van de eindtermen van de WEB, mits deze activiteiten voldoende verspreid over de regio plaatsvinden; het uitvoeren van een activiteitenplan gericht op opleidingen en trajecten Nederlandse taal, rekenen en digitale vaardigheden met gebruik van ICT uit de alledaagse leefomgeving, die bevorderen dat laaggeletterde volwassenen in de regio West-Brabant volwaardig kunnen deelnemen aan de samenleving. De trajecten zijn aanvullend en innovatief ten opzichte van bovenstaande subsidievormen en werkvormen. De focus ligt op vergroten van het bereik, het bereiken van nieuwe doelgroepen of nieuwe werkvormen.</text:p>
                  </text:list-item>
                </text:list>
              </text:section>
              <text:section text:name="artikel_id1-3-2-2-1-6-5" text:style-name="artikel">
                <text:p text:style-name="artikel_kop_titel"><text:span text:style-name="artikel_kop_label">Artikel</text:span> <text:span text:style-name="artikel_kop_nr">31.</text:span> Subsidiecriteria</text:p>
                <text:list text:style-name="id1-3-2-2-1-6-5-2">
                  <text:list-item text:style-override="id1-3-2-2-1-6-5-2">
                    <text:number>1.</text:number>
                    <text:p text:style-name="al">De subsidieaanvrager is gevestigd in een van de 14 gemeenten in de regio: Altena (Noord-Brabant), Bergen op Zoom, Breda, Drimmelen, Etten-Leur, Geertruidenberg, Halderberge, Moerdijk, Oosterhout, Roosendaal, Rucphen, Steenbergen, Woensdrecht, Zundert.</text:p>
                  </text:list-item>
                  <text:list-item text:style-override="id1-3-2-2-1-6-5-3">
                    <text:number>2.</text:number>
                    <text:p text:style-name="al">De activiteiten vinden plaats in een periode tussen 1 januari 2023 tot 31 december 2023.</text:p>
                  </text:list-item>
                  <text:list-item text:style-override="id1-3-2-2-1-6-5-4">
                    <text:number>3.</text:number>
                    <text:p text:style-name="al">De activiteiten sluiten aan bij het doel uit artikel 28 van deze regeling. </text:p>
                  </text:list-item>
                  <text:list-item text:style-override="id1-3-2-2-1-6-5-5">
                    <text:number>4.</text:number>
                    <text:p text:style-name="al">De aanvrager dient over aantoonbare expertise en ervaring te beschikken op het gebied van volwasseneneducatie in de regio. Referentieproject(en) is/zijn vereist.</text:p>
                  </text:list-item>
                  <text:list-item text:style-override="id1-3-2-2-1-6-5-6">
                    <text:number>5.</text:number>
                    <text:p text:style-name="al">De aanvrager toont aan dat: </text:p>
                    <text:list text:style-name="id1-3-2-2-1-6-5-6-3">
                      <text:list-item text:style-override="id1-3-2-2-1-6-5-6-3-1">
                        <text:number>a.</text:number>
                        <text:p text:style-name="al">de aanvraag is gericht op regionale inzet op de 14 regiogemeenten. Het project vindt plaats in ieder geval 3 gemeenten in de regio, verspreid over de regio, en moet toegankelijk zijn voor volwassen ingezetenen uit alle regiogemeenten;</text:p>
                      </text:list-item>
                      <text:list-item text:style-override="id1-3-2-2-1-6-5-6-3-2">
                        <text:number>b.</text:number>
                        <text:p text:style-name="al">er, waar nodig, vrijwilligers worden ingezet ter ondersteuning van de uitvoering van de activiteiten zoals bedoeld in artikel 30 van deze regeling; </text:p>
                      </text:list-item>
                      <text:list-item text:style-override="id1-3-2-2-1-6-5-6-3-3">
                        <text:number>c.</text:number>
                        <text:p text:style-name="al">er een uiteenlopend aanbod wordt aangeboden in basisvaardigheden, waaronder a. Nederlands als tweede taal, gericht op taal oefenen, rekenvaardigheden, digitale vaardigheden, of b. trajecten met focus op Nederlands als eerste taal, of c. trajecten met focus op Nederlands als eerste of tweede taal, richting werk;</text:p>
                      </text:list-item>
                      <text:list-item text:style-override="id1-3-2-2-1-6-5-6-3-4">
                        <text:number>d.</text:number>
                        <text:p text:style-name="al">er nauw wordt samengewerkt met andere opleidingen en/of organisaties om soepele doorstroom, waar mogelijk, van deelnemers naar een beroepsopleiding mogelijk te maken;</text:p>
                      </text:list-item>
                      <text:list-item text:style-override="id1-3-2-2-1-6-5-6-3-5">
                        <text:number>e.</text:number>
                        <text:p text:style-name="al">er wordt samengewerkt met andere commerciële en/of gesubsidieerde organisaties in regio West-Brabant om taalachterstand bij volwassen laaggeletterden en anderstaligen te verminderen;</text:p>
                      </text:list-item>
                      <text:list-item text:style-override="id1-3-2-2-1-6-5-6-3-6">
                        <text:number>f.</text:number>
                        <text:p text:style-name="al">er wordt samengewerkt met andere organisaties om deelnemers door te verwijzen naar een vervolgtraject of -activiteit;</text:p>
                      </text:list-item>
                      <text:list-item text:style-override="id1-3-2-2-1-6-5-6-3-7">
                        <text:number>g.</text:number>
                        <text:p text:style-name="al">er een proces van intake, voortgangsmeting en rapportage op resultaat van deelnemers wordt gevolgd;</text:p>
                      </text:list-item>
                      <text:list-item text:style-override="id1-3-2-2-1-6-5-6-3-8">
                        <text:number>h.</text:number>
                        <text:p text:style-name="al">er aan deelnemers een duidelijke beschrijving wordt aangeboden van de aard en omvang van de trajecten of activiteiten;</text:p>
                      </text:list-item>
                      <text:list-item text:style-override="id1-3-2-2-1-6-5-6-3-9">
                        <text:number>i.</text:number>
                        <text:p text:style-name="al">bereid is om kennis te delen binnen het West-Brabantse Taalnetwerk, ook na afloop van het project;</text:p>
                      </text:list-item>
                      <text:list-item text:style-override="id1-3-2-2-1-6-5-6-3-10">
                        <text:number>j.</text:number>
                        <text:p text:style-name="al">het de communicatie omtrent het project richting deelnemers en de samenleving actief kan uitdragen.</text:p>
                      </text:list-item>
                    </text:list>
                  </text:list-item>
                </text:list>
              </text:section>
              <text:section text:name="artikel_id1-3-2-2-1-6-6" text:style-name="artikel">
                <text:p text:style-name="artikel_kop_titel"><text:span text:style-name="artikel_kop_label">Artikel</text:span> <text:span text:style-name="artikel_kop_nr">32.</text:span> Subsidieplafond</text:p>
                <text:list text:style-name="id1-3-2-2-1-6-6-2">
                  <text:list-item text:style-override="id1-3-2-2-1-6-6-2">
                    <text:number>1.</text:number>
                    <text:p text:style-name="al">Voor subsidieverlening op grond van artikel 30 geldt een subsidieplafond van € 144.920,- voor het kalenderjaar 2023. </text:p>
                  </text:list-item>
                </text:list>
              </text:section>
              <text:section text:name="artikel_id1-3-2-2-1-6-7" text:style-name="artikel">
                <text:p text:style-name="artikel_kop_titel"><text:span text:style-name="artikel_kop_label">Artikel</text:span> <text:span text:style-name="artikel_kop_nr">33.</text:span> Wijze van verdeling</text:p>
                <text:list text:style-name="id1-3-2-2-1-6-7-2">
                  <text:list-item text:style-override="id1-3-2-2-1-6-7-2">
                    <text:number>1.</text:number>
                    <text:p text:style-name="al">De aanvragen worden op volgorde van binnenkomst behandeld en toegekend tot het subsidieplafond is bereikt.</text:p>
                  </text:list-item>
                  <text:list-item text:style-override="id1-3-2-2-1-6-7-3">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section>
            </text:section>
            <text:p text:style-name="hoofdstuk_bottom"/>
          </text:section>
          <text:section text:name="hoofdstuk_id1-3-2-2-2" text:style-name="hoofdstuk">
            <text:p text:style-name="hoofdstuk_kop"><text:span text:style-name="label">Hoofdstuk</text:span> <text:span text:style-name="nr">3</text:span> Overige bepalingen</text:p>
            <text:section text:name="artikel_id1-3-2-2-2-2" text:style-name="artikel">
              <text:p text:style-name="artikel_kop_titel"><text:span text:style-name="artikel_kop_label">Artikel</text:span> <text:span text:style-name="artikel_kop_nr">34.</text:span> Inwerkingtreding</text:p>
              <text:list text:style-name="id1-3-2-2-2-2-2">
                <text:list-item text:style-override="id1-3-2-2-2-2-2">
                  <text:number>1.</text:number>
                  <text:p text:style-name="al">Deze regeling treedt in werking op de dag na de bekendmaking.</text:p>
                </text:list-item>
              </text:list>
            </text:section>
            <text:section text:name="artikel_id1-3-2-2-2-3" text:style-name="artikel">
              <text:p text:style-name="artikel_kop_titel"><text:span text:style-name="artikel_kop_label">Artikel</text:span> <text:span text:style-name="artikel_kop_nr">35.</text:span> Citeertitel</text:p>
              <text:p text:style-name="al">Deze subsidieregeling wordt aangehaald als: Subsidieregeling Volwasseneneducatie Regio West-Brabant 2023.</text:p>
            </text:section>
            <text:p text:style-name="hoofdstuk_bottom"/>
          </text:section>
        </text:section>
        <text:section text:name="regeling-sluiting_id1-3-2-3" text:style-name="regeling-sluiting">
          <text:section text:name="ondertekening_id1-3-2-3-1">
            <text:p><text:span text:style-name="functie">Aldus vastgesteld in de collegevergadering van 20 december 2022</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19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OVERHEIDop.referentienummer">2740998</meta:user-defined>
    <meta:user-defined meta:name="DCTERMS.alternative">Subsidieregeling Volwasseneneducatie Regio West-Brabant 2023</meta:user-defined>
    <dc:language>nl</dc:language>
    <meta:user-defined meta:name="OVERHEIDop.locatietype/OVERHEIDop.gebiedsmarkering">Gemeente</meta:user-defined>
    <meta:user-defined meta:name="DC.title">Subsidieregeling Volwasseneneducatie Regio West-Brabant 2023</meta:user-defined>
    <meta:user-defined meta:name="DCTERMS.W3CDTF/DCTERMS.available">2022-12-23</meta:user-defined>
    <meta:user-defined meta:name="DCTERMS.W3CDTF/OVERHEIDop.jaargang">2022</meta:user-defined>
    <meta:user-defined meta:name="OVERHEIDop.publicationIssue">571190</meta:user-defined>
    <meta:user-defined meta:name="OVERHEIDop.betreftRegeling">CVDR688256_1</meta:user-defined>
    <meta:user-defined meta:name="xs:date/OVERHEIDop.startdatum">2022-12-24</meta:user-defined>
    <meta:user-defined meta:name="OVERHEIDop.GmbID/DC.identifier">gmb-2022-571190</meta:user-defined>
    <meta:user-defined meta:name="OVERHEIDop.versieInformatie"/>
  </office:meta>
</office:document-meta>
</file>