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299 reguliere procedure verleend, Koningshof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oningshof 106 2981 DA Ridderkerk (R220312299), voor het wijzigen van een pui in de voorgevel (verz. 0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1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299</meta:user-defined>
    <meta:user-defined meta:name="DCTERMS.abstract">Koningshof 106, wijzigen pui in de voorgevel </meta:user-defined>
    <dc:language>nl</dc:language>
    <meta:user-defined meta:name="OVERHEIDop.locatietype/OVERHEIDop.gebiedsmarkering">Adres</meta:user-defined>
    <meta:user-defined meta:name="DC.title">Omgevingsvergunning R220312299 reguliere procedure verleend, Koningshof 106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19</meta:user-defined>
    <meta:user-defined meta:name="OVERHEIDop.GmbID/DC.identifier">gmb-2022-57119</meta:user-defined>
    <meta:user-defined meta:name="OVERHEIDop.versieInformatie"/>
  </office:meta>
</office:document-meta>
</file>