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1 Sappemeer, Verleende omgevingsvergunning (reguliere procedure) Z2022-010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nstraat 61, 9611 BB Sappemeer, voor het plaatsen van een dakkapel, 20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1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nstraat 61 Sappemeer, Verleende omgevingsvergunning (reguliere procedure) Z2022-010588</meta:user-defined>
    <meta:user-defined meta:name="DCTERMS.W3CDTF/DCTERMS.available">2022-12-23</meta:user-defined>
    <meta:user-defined meta:name="DCTERMS.W3CDTF/OVERHEIDop.jaargang">2022</meta:user-defined>
    <meta:user-defined meta:name="OVERHEIDop.publicationIssue">571188</meta:user-defined>
    <meta:user-defined meta:name="OVERHEIDop.GmbID/DC.identifier">gmb-2022-571188</meta:user-defined>
    <meta:user-defined meta:name="OVERHEIDop.versieInformatie"/>
  </office:meta>
</office:document-meta>
</file>