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usken 6B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OV-2022-5473 voor een omgevingsvergunning op de locatie De Rusken 6B te Frieschepalen te verlengen voor een periode van maximaal 6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11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De Rusken 6B te Frieschepa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81</meta:user-defined>
    <meta:user-defined meta:name="OVERHEIDop.GmbID/DC.identifier">gmb-2022-571181</meta:user-defined>
    <meta:user-defined meta:name="OVERHEIDop.versieInformatie"/>
  </office:meta>
</office:document-meta>
</file>