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eliestraat 33, 5251EG, Vlijm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 december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groten van een woning met tuinkamer en garage aan de Meliestraat 33 in Vlijmen. De aanvraag is bij de gemeente bekend onder nummer 135905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71180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18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18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9053</meta:user-defined>
    <dc:language>nl</dc:language>
    <meta:user-defined meta:name="OVERHEIDop.locatietype/OVERHEIDop.gebiedsmarkering">Adres</meta:user-defined>
    <meta:user-defined meta:name="DC.title">Gemeente Heusden - Omgevingsvergunning aangevraagd - Meliestraat 33, 5251EG, Vlijmen, vergroten woning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1180</meta:user-defined>
    <meta:user-defined meta:name="OVERHEIDop.GmbID/DC.identifier">gmb-2022-571180</meta:user-defined>
    <meta:user-defined meta:name="OVERHEIDop.versieInformatie"/>
  </office:meta>
</office:document-meta>
</file>