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- Wet algemene bepalingen omgevingsrecht -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het voornemen vergunning te verlenen:</text:p>
            <text:p text:style-name="common-al"/>
            <text:list text:style-name="id1-3-2-1-1-4">
              <text:list-item text:style-override="id1-3-2-1-1-4-1">
                <text:number>-</text:number>
                <text:p text:style-name="al">Voor het realiseren van 12 appartementen (bouw en handelen in strijd met regels) op het perceel Hoofdstraat 146, 7901 JW Hoogeveen.</text:p>
              </text:list-item>
            </text:list>
            <text:p text:style-name="common-al">Het ontwerpbesluit en bijbehorende stukken ligt 6 weken ter inzage van 29 december 2022 tot en met 8 februari 2023, op werkdagen in het Compagnieshuis, Raadhuisplein 24 in Hoogeveen.</text:p>
            <text:p text:style-name="common-al">Gedurende deze periode kan eenieder zienswijzen naar voren brengen. Zienswijzen zijn gericht aan het college van burgemeester en wethouders van de gemeente Hoogeveen. Zienswijzen indienen kan per e-mail (<text:a xlink:href="mailto:info@hoogeveen.nl" xlink:type="simple">info@hoogeveen.nl</text:a>) of schriftelijk (Postbus 20.000, 7900 PA Hoogeveen). De naar voren gebrachte zienswijzen worden bij het besluit gevoegd en mede ter inzage gelegd.</text:p>
            <text:p text:style-name="common-al">In uw zienswijze vermeldt u:</text:p>
            <text:p text:style-name="common-al">• uw naam, adres en telefoonnummer waarop u overdag bereikbaar bent</text:p>
            <text:p text:style-name="common-al">• de datum van uw zienswijze</text:p>
            <text:p text:style-name="common-al">• een omschrijving van het ontwerpbesluit waartegen u zienswijze indient</text:p>
            <text:p text:style-name="common-al">• de datum en het kenmerk van de brief waarin het ontwerpbesluit staat</text:p>
            <text:p text:style-name="common-al">• waarom u het niet met het ontwerpbesluit eens bent</text:p>
            <text:p text:style-name="last-al">• uw handtek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7117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werpbesluit - Wet algemene bepalingen omgevingsrecht - Uitgebreide voorbereidingsprocedur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79</meta:user-defined>
    <meta:user-defined meta:name="OVERHEIDop.GmbID/DC.identifier">gmb-2022-571179</meta:user-defined>
    <meta:user-defined meta:name="OVERHEIDop.versieInformatie"/>
  </office:meta>
</office:document-meta>
</file>