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anwijk 1-3 in Sint-Michielsgestel (perc. M.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1</text:p>
            <text:p text:style-name="common-al">Uiterste beslistermijn: 3 januari 2023</text:p>
            <text:p text:style-name="common-al">het herstellen van het bestaande metselwerk tuinmuur met wijzigingen</text:p>
            <text:p text:style-name="common-al">Reguliere procedure voor de activiteiten: bouwen en monument </text:p>
            <text:p text:style-name="common-al"/>
            <text:p text:style-name="common-al">
            <text:span text:style-name="nadrukvet">Informatie en procedure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117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41</meta:user-defined>
    <meta:user-defined meta:name="DCTERMS.abstract">Haanwijk 1-3 in Sint-Michielsgestel (perc. M.239): het herstellen van het bestaande metselwerk tuinmuur met wijzigingen.</meta:user-defined>
    <dc:language>nl</dc:language>
    <meta:user-defined meta:name="OVERHEIDop.locatietype/OVERHEIDop.gebiedsmarkering">Adres</meta:user-defined>
    <meta:user-defined meta:name="DC.title">Verlenging van de beslistermijn Haanwijk 1-3 in Sint-Michielsgestel (perc. M.239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78</meta:user-defined>
    <meta:user-defined meta:name="OVERHEIDop.GmbID/DC.identifier">gmb-2022-571178</meta:user-defined>
    <meta:user-defined meta:name="OVERHEIDop.versieInformatie"/>
  </office:meta>
</office:document-meta>
</file>