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bantstraat 16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-11-2022 ingediende aanvraag omgevingsvergunning op locatie Brabantstraat 16, 5408 PS Volkel is ingetrokken.</text:p>
            <text:p text:style-name="last-al">De zaak is geregistreerd onder zaaknummer 74403-2022 en heeft de omschrijving "plaatsen van een propaantank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1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032022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DC.title">Intrekking aanvraag omgevingsvergunning Brabantstraat 16, 5408 PS Volk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76</meta:user-defined>
    <meta:user-defined meta:name="OVERHEIDop.GmbID/DC.identifier">gmb-2022-571176</meta:user-defined>
    <meta:user-defined meta:name="OVERHEIDop.versieInformatie"/>
  </office:meta>
</office:document-meta>
</file>