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erbouwen van een voormalige winkel naar één woonstudio, Kromstraat 28A, 6001CX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verbouwen van een voormalige winkel naar één woonstudio op locatie Kromstraat 28A, 6001CX Weert.</text:p>
            <text:p text:style-name="common-al">De omgevingsvergunning is geregistreerd onder zaaknummer 2022-064530. Het besluit is op 21 december 2022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71175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7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7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Kromstraat 28A, 6001CX Weert</meta:user-defined>
    <dc:language>nl</dc:language>
    <meta:user-defined meta:name="OVERHEIDop.locatietype/OVERHEIDop.gebiedsmarkering">Punt</meta:user-defined>
    <meta:user-defined meta:name="DC.title">Toestemming voor verbouwen van een voormalige winkel naar één woonstudio, Kromstraat 28A, 6001CX Weert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175</meta:user-defined>
    <meta:user-defined meta:name="OVERHEIDop.GmbID/DC.identifier">gmb-2022-571175</meta:user-defined>
    <meta:user-defined meta:name="OVERHEIDop.versieInformatie"/>
  </office:meta>
</office:document-meta>
</file>