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office:automatic-styles>
  <office:body>
    <office:text>
      <text:p text:style-name="new_page_staatscourant"/>
      <text:p text:style-name="single-kop-titel">Subsidieregeling coronacompensatie wijk- en dorpshuizen Roosendaal 2021</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Overwegende:</text:p>
            <text:p text:style-name="al"/>
            <text:list text:style-name="id1-3-2-1-1-5">
              <text:list-item text:style-override="id1-3-2-1-1-5-1">
                <text:number>-</text:number>
                <text:p text:style-name="al">dat de gemeente heeft vastgesteld dat de coronamaatregelen in 2021 een negatief effect hebben gehad op de financiële positie van de wijk- en dorpshuizen. </text:p>
              </text:list-item>
              <text:list-item text:style-override="id1-3-2-1-1-5-2">
                <text:number>-</text:number>
                <text:p text:style-name="al">dat de gemeente Roosendaal vindt dat de wijk- en dorpshuizen belangrijk zijn voor de sociale samenhang en de leefbaarheid in de wijken en dorpen .</text:p>
              </text:list-item>
              <text:list-item text:style-override="id1-3-2-1-1-5-3">
                <text:number>-</text:number>
                <text:p text:style-name="al">de wijk –en dorpshuizen met deze subsidieregeling daarvoor eenmalig subsidie kunnen krijgen op grond van een evenwichtige verdeelsleutel.</text:p>
              </text:list-item>
            </text:list>
            <text:p text:style-name="al"/>
            <text:p text:style-name="al">gelet op de Algemene subsidieverordening Roosendaal en de Awb;</text:p>
            <text:p text:style-name="al"/>
            <text:p text:style-name="al">BESLUITEN</text:p>
            <text:p text:style-name="al"/>
            <text:p text:style-name="al">vast te stellen <text:span text:style-name="nadrukvet">de Subsidieregeling coronacompensatie wijk- en dorpshuizen Roosendaal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Wijk- en dorpshuis: de accommodaties die op grond van de subsidieregeling wijk- en dorpshuizen 2019 tot en met 2021 van de gemeente een subsidie ontvangen. Het gaat om de Geerhoek, de Spil, wijkhuis Kalsdonk, buurthuis Keijenburg, dorpshuis de Schalm, Huis van de Westrand, dorpshuis Nisipa, 't Dijksteeke, de Bergspil, de Parelmoer, de Wieken. </text:p>
          </text:section>
          <text:section text:name="artikel_id1-3-2-2-2" text:style-name="artikel">
            <text:p text:style-name="artikel_kop_titel"><text:span text:style-name="artikel_kop_label">Artikel</text:span> <text:span text:style-name="artikel_kop_nr">2</text:span> Doelstelling subsidieregeling</text:p>
            <text:p text:style-name="al">De compensatie heeft als doel om wijk- en dorpshuizen binnen gemeente Roosendaal tegemoet te komen voor de gevolgen die direct voortkomen uit het volgen van de richtlijnen van het RIVM als gevolg van de coronacrisis en het effect daarvan op de jaarrekening 2021. De gemeente verstrekt hiervoor een eenmalige subsidie aan de wijk- en dorpshuizen met een negatief jaarrekening resultaat 2021.</text:p>
          </text:section>
          <text:section text:name="artikel_id1-3-2-2-3" text:style-name="artikel">
            <text:p text:style-name="artikel_kop_titel"><text:span text:style-name="artikel_kop_label">Artikel</text:span> <text:span text:style-name="artikel_kop_nr">3</text:span> Wie komt voor subsidie in aanmerking</text:p>
            <text:p text:style-name="al">Voor een eenmalige subsidie komen in aanmerking de wijk- en dorpshuizen die, op grond van hun jaarrekening 2021, met een negatief resultaat boekjaar 2021 hebben afgesloten.</text:p>
          </text:section>
          <text:section text:name="artikel_id1-3-2-2-4" text:style-name="artikel">
            <text:p text:style-name="artikel_kop_titel"><text:span text:style-name="artikel_kop_label">Artikel</text:span> <text:span text:style-name="artikel_kop_nr">4</text:span> Subsidieplafond</text:p>
            <text:p text:style-name="al">Het subsidieplafond bedraagt € 50.000</text:p>
          </text:section>
          <text:section text:name="artikel_id1-3-2-2-5" text:style-name="artikel">
            <text:p text:style-name="artikel_kop_titel"><text:span text:style-name="artikel_kop_label">Artikel</text:span> <text:span text:style-name="artikel_kop_nr">5</text:span> berekening van de subsidie</text:p>
            <text:p text:style-name="al">De subsidie wordt berekend op basis van het eindresultaat van het boekjaar 2021, zoals blijkt uit de jaarrekening 2021 ingediend bij aanvraag tot vaststelling 2021.</text:p>
            <text:p text:style-name="al"/>
            <text:list text:style-name="id1-3-2-2-5-4">
              <text:list-item text:style-override="id1-3-2-2-5-4-1">
                <text:number>1.</text:number>
                <text:p text:style-name="al">Het negatief resultaat moet direct te wijten zijn aan de gevolgen van corona. </text:p>
              </text:list-item>
              <text:list-item text:style-override="id1-3-2-2-5-4-2">
                <text:number>2.</text:number>
                <text:p text:style-name="al">Wijk- en dorpshuizen met een negatief resultaat lager dan €1.500 krijgen het negatieve resultaat volledig vergoed.</text:p>
              </text:list-item>
              <text:list-item text:style-override="id1-3-2-2-5-4-3">
                <text:number>3.</text:number>
                <text:p text:style-name="al">Het resterende bedrag van het subsidieplafond wordt verdeeld volgens de volgende verdeelsleutel:</text:p>
              </text:list-item>
            </text:list>
            <text:p text:style-name="al"/>
            <text:p text:style-name="al">
            <text:span text:style-name="nadrukcur">50 % verdeling op basis van inkomstenderving</text:span>
          </text:p>
            <text:list text:style-name="id1-3-2-2-5-7">
              <text:list-item text:style-override="id1-3-2-2-5-7-1">
                <text:number>•</text:number>
                <text:p text:style-name="al">50% van het resterende bedrag wordt verdeeld op basis van de inkomstenderving door Corona.</text:p>
              </text:list-item>
              <text:list-item text:style-override="id1-3-2-2-5-7-2">
                <text:number>•</text:number>
                <text:p text:style-name="al">Voor de inkomstenderving (verhuur, netto-opbrengsten activiteiten en overige inkomsten) nemen we het jaar 2019 als referentiejaar. Dit wordt gecorrigeerd met het verschil van inkoopwaarde omzet activiteiten (tussen 2021 en 2019).</text:p>
              </text:list-item>
              <text:list-item text:style-override="id1-3-2-2-5-7-3">
                <text:number>•</text:number>
                <text:p text:style-name="al">De gecorrigeerde inkomstendervingen van de wijk- en dorpshuizen die in aanmerking komen voor de regeling worden bij elkaar opgeteld en verhoudingsgewijs verdeeld.</text:p>
              </text:list-item>
            </text:list>
            <text:p text:style-name="al">
            <text:span text:style-name="nadrukcur">50% verdeling op basis van subsidiebijdrage</text:span>
          </text:p>
            <text:list text:style-name="id1-3-2-2-5-9">
              <text:list-item text:style-override="id1-3-2-2-5-9-1">
                <text:number>•</text:number>
                <text:p text:style-name="al">50% van het resterende bedrag - wordt verdeeld op basis van de gemeentelijke subsidiebijdrage 2021</text:p>
              </text:list-item>
            </text:list>
          </text:section>
          <text:section text:name="artikel_id1-3-2-2-6" text:style-name="artikel">
            <text:p text:style-name="artikel_kop_titel"><text:span text:style-name="artikel_kop_label">Artikel</text:span> <text:span text:style-name="artikel_kop_nr">6</text:span> Aanvraagperiode </text:p>
            <text:p text:style-name="al">In afwijking van de ASV hoeft voor deze subsidie geen aanvraag te worden ingediend. De aanvraag wordt gebaseerd op de aanvraag tot vaststelling van de subsidie over 2021 van de subsidieregeling wijk- en dorpshuizen 2019 tot en met 2021.</text:p>
          </text:section>
          <text:section text:name="artikel_id1-3-2-2-7" text:style-name="artikel">
            <text:p text:style-name="artikel_kop_titel"><text:span text:style-name="artikel_kop_label">Artikel</text:span> <text:span text:style-name="artikel_kop_nr">7</text:span> Inwerkingtreding </text:p>
            <text:p text:style-name="al">Deze regeling treedt direct in werking na bekendmaking.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0 december 2022</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117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7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7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Roosendaal]|[https://lokaleregelgeving.overheid.nl/CVDR285104</meta:user-defined>
    <meta:user-defined meta:name="OVERHEIDop.referentienummer">640588</meta:user-defined>
    <meta:user-defined meta:name="DCTERMS.alternative">Subsidieregeling coronacompensatie wijk- en dorpshuizen Roosendaal 2021</meta:user-defined>
    <dc:language>nl</dc:language>
    <meta:user-defined meta:name="OVERHEIDop.locatietype/OVERHEIDop.gebiedsmarkering">Gemeente</meta:user-defined>
    <meta:user-defined meta:name="DC.title">Subsidieregeling coronacompensatie wijk- en dorpshuizen Roosendaal 2021</meta:user-defined>
    <meta:user-defined meta:name="DCTERMS.W3CDTF/DCTERMS.available">2022-12-23</meta:user-defined>
    <meta:user-defined meta:name="DCTERMS.W3CDTF/OVERHEIDop.jaargang">2022</meta:user-defined>
    <meta:user-defined meta:name="OVERHEIDop.publicationIssue">571173</meta:user-defined>
    <meta:user-defined meta:name="OVERHEIDop.betreftRegeling">CVDR688255_1</meta:user-defined>
    <meta:user-defined meta:name="xs:date/OVERHEIDop.startdatum">2022-12-23</meta:user-defined>
    <meta:user-defined meta:name="OVERHEIDop.GmbID/DC.identifier">gmb-2022-571173</meta:user-defined>
    <meta:user-defined meta:name="OVERHEIDop.versieInformatie"/>
  </office:meta>
</office:document-meta>
</file>