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ter hoogte van Schubertlaan kadastraal N5355, Vlijmen, kappen boom -Amelanchier Arborea Robin Hil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Amelanchier Arborea Robin Hill- aan de Mommersteeg ter hoogte van de Schubertlaan, kadastraal N5355 in Vlijmen. De aanvraag is bij de gemeente bekend onder nummer 13584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7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486</meta:user-defined>
    <dc:language>nl</dc:language>
    <meta:user-defined meta:name="OVERHEIDop.locatietype/OVERHEIDop.gebiedsmarkering">Punt</meta:user-defined>
    <meta:user-defined meta:name="DC.title">Gemeente Heusden - Omgevingsvergunning aangevraagd - Mommersteeg ter hoogte van Schubertlaan kadastraal N5355, Vlijmen, kappen boom -Amelanchier Arborea Robin Hill-</meta:user-defined>
    <meta:user-defined meta:name="DCTERMS.W3CDTF/DCTERMS.available">2022-12-28</meta:user-defined>
    <meta:user-defined meta:name="DCTERMS.W3CDTF/OVERHEIDop.jaargang">2022</meta:user-defined>
    <meta:user-defined meta:name="OVERHEIDop.externeBijlage">Bijlage kappen boom|exb-2022-70270</meta:user-defined>
    <meta:user-defined meta:name="OVERHEIDop.publicationIssue">571172</meta:user-defined>
    <meta:user-defined meta:name="OVERHEIDop.GmbID/DC.identifier">gmb-2022-571172</meta:user-defined>
    <meta:user-defined meta:name="OVERHEIDop.versieInformatie"/>
  </office:meta>
</office:document-meta>
</file>