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estlandgracht 229-3 1059T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stlandgracht 229-3 1059TP Amsterdam</text:p>
            <text:p text:style-name="common-al">Omschrijving: veranderen van de indeling op de derde verdieping door middel van een muurdoorbraak met het behoud van de bestemming wonen</text:p>
            <text:p text:style-name="common-al">Verzonden naar aanvrager op: 07-02-2022</text:p>
            <text:p text:style-name="common-al">Zaaknummer: Z2021-Z007935</text:p>
            <text:p text:style-name="common-al">OLO nummer: 655925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11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935</meta:user-defined>
    <meta:user-defined meta:name="DCTERMS.abstract">Veranderen van de indeling op de derde verdieping door middel van een muurdoorbraak met het behoud van de bestemming wonen</meta:user-defined>
    <dc:language>nl</dc:language>
    <meta:user-defined meta:name="OVERHEIDop.locatietype/OVERHEIDop.gebiedsmarkering">Punt</meta:user-defined>
    <meta:user-defined meta:name="DC.title">Verlenging beslistermijn omgevingsvergunning Westlandgracht 229-3 1059TP Amsterdam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117</meta:user-defined>
    <meta:user-defined meta:name="OVERHEIDop.GmbID/DC.identifier">gmb-2022-57117</meta:user-defined>
    <meta:user-defined meta:name="OVERHEIDop.versieInformatie"/>
  </office:meta>
</office:document-meta>
</file>