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2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Wijk- en dorpshuizen 2022 tot en me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De Raad extra middelen ter beschikking heeft gesteld voor het oplossen van knelpunten bij de wijk- en dorpshuizen in 2022</text:p>
              </text:list-item>
              <text:list-item text:style-override="id1-3-2-1-1-6-2">
                <text:number>-</text:number>
                <text:p text:style-name="al">de Raad heeft besloten de subsidie aan wijk- en dorpshuizen in de jaren 2023 tot en met 2025 te verhogen;</text:p>
              </text:list-item>
              <text:list-item text:style-override="id1-3-2-1-1-6-3">
                <text:number>-</text:number>
                <text:p text:style-name="al">het een collegebevoegdheid om de vastgestelde subsidieregeling Wijk- en dorpshuizen 2022 tot en met 2025 en de daarin opgenomen subsidieplafonds te herzien;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en van de subsidieregeling Wijk- en dorpshuizen 2022 tot en met 2025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 subsidieregeling </text:p>
            <text:p text:style-name="al">De subsidieregeling Wijk- en dorpshuizen 2022 tot en met 2025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1-4-1-3-2-1-2">
                      <text:list-item text:style-override="id1-3-2-2-1-4-1-3-2-1-2-1">
                        <text:number>1.</text:number>
                        <text:p text:style-name="table_al">Het subsidieplafond bedraagt:</text:p>
                        <text:list text:style-name="id1-3-2-2-1-4-1-3-2-1-2-1-3">
                          <text:list-item text:style-override="id1-3-2-2-1-4-1-3-2-1-2-1-3-1">
                            <text:number>a.</text:number>
                            <text:p text:style-name="table_al">voor het jaar 2022 € 650.000</text:p>
                          </text:list-item>
                          <text:list-item text:style-override="id1-3-2-2-1-4-1-3-2-1-2-1-3-2">
                            <text:number>b.</text:number>
                            <text:p text:style-name="table_al">voor het jaar 2023 € 650.000</text:p>
                          </text:list-item>
                          <text:list-item text:style-override="id1-3-2-2-1-4-1-3-2-1-2-1-3-3">
                            <text:number>c.</text:number>
                            <text:p text:style-name="table_al">voor het jaar 2024 € 650.000</text:p>
                          </text:list-item>
                          <text:list-item text:style-override="id1-3-2-2-1-4-1-3-2-1-2-1-3-4">
                            <text:number>d.</text:number>
                            <text:p text:style-name="table_al">voor het jaar 2025 € 650.000</text:p>
                          </text:list-item>
                        </text:list>
                      </text:list-item>
                      <text:list-item text:style-override="id1-3-2-2-1-4-1-3-2-1-2-2">
                        <text:number>2.</text:number>
                        <text:p text:style-name="table_al">Het subsidieplafond kan worden verhoogd met een indexering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Artikel 8 Subsidieplafond</text:span>
                      </text:span>
                    </text:p>
                    <text:list text:style-name="id1-3-2-2-1-4-1-3-2-2-2">
                      <text:list-item text:style-override="id1-3-2-2-1-4-1-3-2-2-2-1">
                        <text:number>1.</text:number>
                        <text:p text:style-name="table_al">Het subsidieplafond bedraagt:</text:p>
                        <text:list text:style-name="id1-3-2-2-1-4-1-3-2-2-2-1-3">
                          <text:list-item text:style-override="id1-3-2-2-1-4-1-3-2-2-2-1-3-1">
                            <text:number>a.</text:number>
                            <text:p text:style-name="table_al">voor het jaar 2022 € 685.000</text:p>
                          </text:list-item>
                          <text:list-item text:style-override="id1-3-2-2-1-4-1-3-2-2-2-1-3-2">
                            <text:number>b.</text:number>
                            <text:p text:style-name="table_al">voor het jaar 2023 € 800.000</text:p>
                          </text:list-item>
                          <text:list-item text:style-override="id1-3-2-2-1-4-1-3-2-2-2-1-3-3">
                            <text:number>c.</text:number>
                            <text:p text:style-name="table_al">voor het jaar 2024 € 800.000</text:p>
                          </text:list-item>
                          <text:list-item text:style-override="id1-3-2-2-1-4-1-3-2-2-2-1-3-4">
                            <text:number>d.</text:number>
                            <text:p text:style-name="table_al">voor het jaar 2025 € 800.000</text:p>
                          </text:list-item>
                        </text:list>
                      </text:list-item>
                      <text:list-item text:style-override="id1-3-2-2-1-4-1-3-2-2-2-2">
                        <text:number>2.</text:number>
                        <text:p text:style-name="table_al">Het subsidieplafond kan worden verhoogd met een indexering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anuar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0 december 2022 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7116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6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285104/1</meta:user-defined>
    <meta:user-defined meta:name="DC.source">Algemene wet bestuursrecht]|[1.0:c:BWBR0005537&amp;g=2022-05-01</meta:user-defined>
    <meta:user-defined meta:name="OVERHEIDop.referentienummer">548612</meta:user-defined>
    <meta:user-defined meta:name="DCTERMS.alternative">Subsidieregeling Wijk- en dorpshuizen 2022 tot en met 2025</meta:user-defined>
    <dc:language>nl</dc:language>
    <meta:user-defined meta:name="OVERHEIDop.locatietype/OVERHEIDop.gebiedsmarkering">Gemeente</meta:user-defined>
    <meta:user-defined meta:name="DC.title">Subsidieregeling Wijk- en dorpshuizen 2022 tot en met 2025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65</meta:user-defined>
    <meta:user-defined meta:name="OVERHEIDop.betreftRegeling">CVDR678369_2</meta:user-defined>
    <meta:user-defined meta:name="xs:date/OVERHEIDop.startdatum">2022-12-26</meta:user-defined>
    <meta:user-defined meta:name="OVERHEIDop.GmbID/DC.identifier">gmb-2022-571165</meta:user-defined>
    <meta:user-defined meta:name="OVERHEIDop.versieInformatie"/>
  </office:meta>
</office:document-meta>
</file>